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8440a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840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95a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a79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a7953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595af6"/>
    </style:style>
    <style:style style:name="T22" style:family="text">
      <style:text-properties officeooo:rsid="035a84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950</text:span>/<text:span text:style-name="T18">2021</text:span></text:p>
      <text:list xml:id="list4018229952" text:style-name="L1">
        <text:list-header>
          <text:p text:style-name="P12"><text:span text:style-name="T5">Recolhimento de lixo, galhos, entulhos e limpeza do passeio público na </text:span><text:span text:style-name="T6">R</text:span><text:span text:style-name="T5">ua Potiguara, 1087, </text:span><text:span text:style-name="T7">no </text:span><text:span text:style-name="T6">B</text:span><text:span text:style-name="T5">airro Canudos</text:span><text:span text:style-name="T17">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5">Recolhimento de lixo, galhos, entulhos e limpeza do passeio público na rua Potiguara, 1087, </text:span><text:span text:style-name="T7">B</text:span><text:span text:style-name="T5">airro Canudos</text:span><text:span text:style-name="T4">.</text:span></text:p>
      <text:p text:style-name="P6"><text:span text:style-name="T11"><text:tab/><text:tab/>Novo Hamburgo, </text:span><text:span text:style-name="T15">1</text:span><text:span text:style-name="T16">9</text:span><text:span text:style-name="T13"> de </text:span><text:span text:style-name="T14">março</text:span><text:span text:style-name="T12"> de 2021.</text:span></text:p>
      <text:p text:style-name="P10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0:14:10.211810408</dc:date>
    <meta:printed-by>João Souza</meta:printed-by>
    <meta:print-date>2019-11-04T10:13:10.373270762</meta:print-date>
    <dc:language>pt-BR</dc:language>
    <meta:editing-cycles>277</meta:editing-cycles>
    <meta:editing-duration>PT17H43M25S</meta:editing-duration>
    <meta:document-statistic meta:table-count="0" meta:image-count="1" meta:object-count="0" meta:page-count="1" meta:paragraph-count="14" meta:word-count="145" meta:character-count="903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