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4049f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62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62e5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521532"/>
    </style:style>
    <style:style style:name="T19" style:family="text">
      <style:text-properties officeooo:rsid="03662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951</text:span>/<text:span text:style-name="T16">2021</text:span></text:p>
      <text:list xml:id="list3572469167" text:style-name="L1">
        <text:list-header>
          <text:p text:style-name="P12"><text:span text:style-name="T4">Conserto de infiltração na </text:span><text:span text:style-name="T5">R</text:span><text:span text:style-name="T4">ua Campo Bom, em frente ao número 2613, </text:span><text:span text:style-name="T5">no B</text:span><text:span text:style-name="T4">airro Canudos</text:span><text:span text:style-name="T15">.</text:span>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4">Conserto de infiltração na Rua Campo Bom, em frente ao número 2613, no Bairro Canudos.</text:span></text:p>
      <text:p text:style-name="P6"><text:span text:style-name="T9"><text:tab/><text:tab/>Novo Hamburgo, </text:span><text:span text:style-name="T13">1</text:span><text:span text:style-name="T14">9</text:span><text:span text:style-name="T11"> de </text:span><text:span text:style-name="T12">março</text:span><text:span text:style-name="T10"> de 2021.</text:span></text:p>
      <text:p text:style-name="P10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8">r</text:span>edação conforme o original do autor.</text:p>
      <text:p text:style-name="P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11:39.887510911</dc:date>
    <meta:printed-by>João Souza</meta:printed-by>
    <meta:print-date>2019-11-04T10:13:10.373270762</meta:print-date>
    <dc:language>pt-BR</dc:language>
    <meta:editing-cycles>285</meta:editing-cycles>
    <meta:editing-duration>PT17H35M57S</meta:editing-duration>
    <meta:document-statistic meta:table-count="0" meta:image-count="1" meta:object-count="0" meta:page-count="1" meta:paragraph-count="14" meta:word-count="142" meta:character-count="857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