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8571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85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a0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b24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b2461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5b2461"/>
    </style:style>
    <style:style style:name="T22" style:family="text">
      <style:text-properties officeooo:rsid="035c9e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953</text:span>/<text:span text:style-name="T18">2021</text:span></text:p>
      <text:list xml:id="list341554382" text:style-name="L1">
        <text:list-header>
          <text:p text:style-name="P12"><text:span text:style-name="T5">Troca de lâmpada na Avenida General Daltro Filho, número </text:span><text:span text:style-name="T6">364</text:span><text:span text:style-name="T5">, </text:span><text:span text:style-name="T7">no B</text:span><text:span text:style-name="T5">airro Vila Nova</text:span><text:span text:style-name="T17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4">Troca de lâmpada na Avenida General Daltro Filho, número 364, no Bairro Vila Nova.</text:span></text:p>
      <text:p text:style-name="P6"><text:span text:style-name="T11"><text:tab/><text:tab/>Novo Hamburgo, </text:span><text:span text:style-name="T15">1</text:span><text:span text:style-name="T16">9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4:16:52.710197198</dc:date>
    <meta:printed-by>João Souza</meta:printed-by>
    <meta:print-date>2019-11-04T10:13:10.373270762</meta:print-date>
    <dc:language>pt-BR</dc:language>
    <meta:editing-cycles>278</meta:editing-cycles>
    <meta:editing-duration>PT17H28M38S</meta:editing-duration>
    <meta:document-statistic meta:table-count="0" meta:image-count="1" meta:object-count="0" meta:page-count="1" meta:paragraph-count="14" meta:word-count="140" meta:character-count="849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