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C00000114FEB6BD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loext:contextual-spacing="false"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loext:contextual-spacing="false" fo:margin-left="7.999cm" fo:margin-right="0cm" fo:margin-top="1.499cm" fo:margin-bottom="0cm" fo:text-align="end" style:justify-single-word="false" fo:text-indent="0cm" style:auto-text-indent="false"/>
    </style:style>
    <style:style style:name="P11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.4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loext:contextual-spacing="false"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 style:master-page-name="">
      <style:paragraph-properties loext:contextual-spacing="false" fo:margin-left="7.999cm" fo:margin-right="0cm" fo:margin-top="1.499cm" fo:margin-bottom="1.499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6" style:family="text">
      <style:text-properties style:font-name="Nimbus Roman No9 L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7" style:family="text">
      <style:text-properties style:font-name="Nimbus Roman No9 L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8" style:family="text">
      <style:text-properties style:font-name="Nimbus Roman No9 L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9" style:family="text">
      <style:text-properties style:font-name="Nimbus Roman No9 L" fo:language="pt" fo:country="BR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955/2021</text:p>
      <text:list xml:id="list865720280017006350" text:style-name="L1">
        <text:list-header>
          <text:p text:style-name="P13"><text:span text:style-name="T2">Capina e roçada no passeio público na Rua Bento Gonçalves, no trecho entre as Ruas Alberto Torres e Jahu, no Bairro Pátria Nova</text:span><text:span text:style-name="T9">.</text:span></text:p>
        </text:list-header>
      </text:list>
      <text:p text:style-name="P11">Solicita-se, após os trâmites regimentais, que seja enviada cópia da presente proposição ao Poder Executivo, para que realize a seguinte providência:</text:p>
      <text:p text:style-name="P7"><text:span text:style-name="T2"><text:tab/><text:tab/>Capina e roçada no passeio público na Rua Bento Gonçalves, no trecho entre as Ruas Alberto Torres e Jahu, no Bairro Pátria Nova.</text:span></text:p>
      <text:p text:style-name="P6"><text:span text:style-name="T4"><text:tab/><text:tab/>Novo Hamburgo, </text:span><text:span text:style-name="T5">1</text:span><text:span text:style-name="T5">9</text:span><text:span text:style-name="T5"> de </text:span><text:span text:style-name="T5">março</text:span><text:span text:style-name="T4"> de 2021.</text:span></text:p>
      <text:p text:style-name="P10"><text:span text:style-name="T3">Vereador</text:span><text:span text:style-name="T3"> </text:span><text:span text:style-name="T3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AS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0-09-01T14:48:09</meta:creation-date>
    <dc:date>2021-03-19T17:07:35.67</dc:date>
    <meta:printed-by>João Souza</meta:printed-by>
    <meta:print-date>2019-11-04T10:13:10.373270762</meta:print-date>
    <dc:language>pt-BR</dc:language>
    <meta:editing-cycles>280</meta:editing-cycles>
    <meta:editing-duration>PT17H31M57S</meta:editing-duration>
    <dc:creator>Cezar Cecatto</dc:creator>
    <meta:document-statistic meta:table-count="0" meta:image-count="1" meta:object-count="0" meta:page-count="1" meta:paragraph-count="14" meta:word-count="159" meta:character-count="9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