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85f6b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85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c0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c0fc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6c0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56</text:span>/<text:span text:style-name="T18">2021</text:span></text:p>
      <text:list xml:id="list798898362" text:style-name="L1">
        <text:list-header>
          <text:p text:style-name="P13"><text:span text:style-name="T6">Capina e roçada na </text:span><text:span text:style-name="T7">R</text:span><text:span text:style-name="T6">ua Maria Quitéria</text:span><text:span text:style-name="T5">, </text:span><text:span text:style-name="T6">número 125,</text:span><text:span text:style-name="T5"> </text:span><text:span text:style-name="T7">no B</text:span><text:span text:style-name="T5">airro Rondônia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4">Capina e roçada na Rua Maria Quitéria, número 125, no Bairro Rondônia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27:01.907200928</dc:date>
    <meta:printed-by>João Souza</meta:printed-by>
    <meta:print-date>2019-11-04T10:13:10.373270762</meta:print-date>
    <dc:language>pt-BR</dc:language>
    <meta:editing-cycles>289</meta:editing-cycles>
    <meta:editing-duration>PT17H38M2S</meta:editing-duration>
    <meta:document-statistic meta:table-count="0" meta:image-count="1" meta:object-count="0" meta:page-count="1" meta:paragraph-count="14" meta:word-count="136" meta:character-count="825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