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b199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a1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b1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d8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d89b5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d89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57</text:span>/<text:span text:style-name="T19">2021</text:span></text:p>
      <text:list xml:id="list1054688369" text:style-name="L1">
        <text:list-header>
          <text:p text:style-name="P12"><text:span text:style-name="T6">Recolhimento de galhos na </text:span><text:span text:style-name="T8">R</text:span><text:span text:style-name="T6">ua </text:span><text:span text:style-name="T7">Guia Lopes</text:span><text:span text:style-name="T6">, </text:span><text:span text:style-name="T7">em frente ao número 3609,</text:span><text:span text:style-name="T6"> </text:span><text:span text:style-name="T8">no B</text:span><text:span text:style-name="T5">airro Rondônia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4">Recolhimento de galhos na Rua Guia Lopes, em frente ao número 3609, no Bairro Rondônia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30:02.800044894</dc:date>
    <meta:printed-by>João Souza</meta:printed-by>
    <meta:print-date>2019-11-04T10:13:10.373270762</meta:print-date>
    <dc:language>pt-BR</dc:language>
    <meta:editing-cycles>291</meta:editing-cycles>
    <meta:editing-duration>PT17H40M4S</meta:editing-duration>
    <meta:document-statistic meta:table-count="0" meta:image-count="1" meta:object-count="0" meta:page-count="1" meta:paragraph-count="14" meta:word-count="142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