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fdf9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d7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fd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11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11d02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611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58</text:span>/<text:span text:style-name="T18">2021</text:span></text:p>
      <text:list xml:id="list1726372722" text:style-name="L1">
        <text:list-header>
          <text:p text:style-name="P12"><text:span text:style-name="T6">Recolhimento de galhos na </text:span><text:span text:style-name="T7">R</text:span><text:span text:style-name="T6">ua Heron Domingues, em frente ao número 610</text:span><text:span text:style-name="T5">, </text:span><text:span text:style-name="T7">B</text:span><text:span text:style-name="T5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6">Recolhimento de galhos na </text:span><text:span text:style-name="T7">R</text:span><text:span text:style-name="T6">ua </text:span><text:span text:style-name="T7">H</text:span><text:span text:style-name="T6">eron Domingues, em frente ao número 610</text:span><text:span text:style-name="T5">, </text:span><text:span text:style-name="T7">B</text:span><text:span text:style-name="T5">airro Canudo</text:span><text:span text:style-name="T6">s</text:span><text:span text:style-name="T4">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46:21.060205102</dc:date>
    <meta:printed-by>João Souza</meta:printed-by>
    <meta:print-date>2019-11-04T10:13:10.373270762</meta:print-date>
    <dc:language>pt-BR</dc:language>
    <meta:editing-cycles>282</meta:editing-cycles>
    <meta:editing-duration>PT17H32M23S</meta:editing-duration>
    <meta:document-statistic meta:table-count="0" meta:image-count="1" meta:object-count="0" meta:page-count="1" meta:paragraph-count="14" meta:word-count="140" meta:character-count="86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