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d2c48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a1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ba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d2c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03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703935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e6a81"/>
    </style:style>
    <style:style style:name="T23" style:family="text">
      <style:text-properties officeooo:rsid="037039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961</text:span>/<text:span text:style-name="T19">2021</text:span></text:p>
      <text:list xml:id="list861066238" text:style-name="L1">
        <text:list-header>
          <text:p text:style-name="P12"><text:span text:style-name="T5">Recolhimento </text:span><text:span text:style-name="T6">de galhos, lixo, entulhos e limpeza do passeio público na </text:span><text:span text:style-name="T8">R</text:span><text:span text:style-name="T6">ua </text:span><text:span text:style-name="T7">Madri, em frente ao número 212, </text:span><text:span text:style-name="T8">B</text:span><text:span text:style-name="T7">airro Canudos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5">Recolhimento </text:span><text:span text:style-name="T6">de galhos, lixo, entulhos e limpeza do passeio público na </text:span><text:span text:style-name="T8">R</text:span><text:span text:style-name="T6">ua </text:span><text:span text:style-name="T7">Madri, em frente ao número 212, </text:span><text:span text:style-name="T8">B</text:span><text:span text:style-name="T7">airro Canudos</text:span><text:span text:style-name="T4">.</text:span></text:p>
      <text:p text:style-name="P6"><text:span text:style-name="T12"><text:tab/><text:tab/>Novo Hamburgo, </text:span><text:span text:style-name="T16">1</text:span><text:span text:style-name="T17">9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05:49.646593821</dc:date>
    <meta:printed-by>João Souza</meta:printed-by>
    <meta:print-date>2019-11-04T10:13:10.373270762</meta:print-date>
    <dc:language>pt-BR</dc:language>
    <meta:editing-cycles>294</meta:editing-cycles>
    <meta:editing-duration>PT17H46M19S</meta:editing-duration>
    <meta:document-statistic meta:table-count="0" meta:image-count="1" meta:object-count="0" meta:page-count="1" meta:paragraph-count="14" meta:word-count="152" meta:character-count="930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