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dc324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dc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f3f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f3ff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3521532"/>
    </style:style>
    <style:style style:name="T20" style:family="text">
      <style:text-properties officeooo:rsid="036f3f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962</text:span>/<text:span text:style-name="T17">2021</text:span></text:p>
      <text:list xml:id="list560346808" text:style-name="L1">
        <text:list-header>
          <text:p text:style-name="P12"><text:span text:style-name="T5">Troca de lâmpada na </text:span><text:span text:style-name="T6">R</text:span><text:span text:style-name="T5">ua São Lourenço, em frente ao número 506, </text:span><text:span text:style-name="T6">B</text:span><text:span text:style-name="T5">airro Rondônia</text:span><text:span text:style-name="T16">.</text:span></text:p>
        </text:list-header>
      </text:list>
      <text:p text:style-name="P11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3"><text:tab/><text:tab/></text:span><text:span text:style-name="T5">Troca de lâmpada na </text:span><text:span text:style-name="T6">R</text:span><text:span text:style-name="T5">ua São Lourenço, em frente ao número 506, </text:span><text:span text:style-name="T6">B</text:span><text:span text:style-name="T5">airro Rondônia</text:span><text:span text:style-name="T4">.</text:span></text:p>
      <text:p text:style-name="P6"><text:span text:style-name="T10"><text:tab/><text:tab/>Novo Hamburgo, </text:span><text:span text:style-name="T14">1</text:span><text:span text:style-name="T15">9</text:span><text:span text:style-name="T12"> de </text:span><text:span text:style-name="T13">março</text:span><text:span text:style-name="T11"> de 2021.</text:span></text:p>
      <text:p text:style-name="P10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 original do autor.</text:p>
      <text:p text:style-name="P8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4:10:23.025744951</dc:date>
    <meta:printed-by>João Souza</meta:printed-by>
    <meta:print-date>2019-11-04T10:13:10.373270762</meta:print-date>
    <dc:language>pt-BR</dc:language>
    <meta:editing-cycles>294</meta:editing-cycles>
    <meta:editing-duration>PT17H41M12S</meta:editing-duration>
    <meta:document-statistic meta:table-count="0" meta:image-count="1" meta:object-count="0" meta:page-count="1" meta:paragraph-count="14" meta:word-count="140" meta:character-count="844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