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fd15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fd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36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3695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636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63</text:span>/<text:span text:style-name="T18">2021</text:span></text:p>
      <text:list xml:id="list2598727012" text:style-name="L1">
        <text:list-header>
          <text:p text:style-name="P12"><text:span text:style-name="T6">Pintura do eixo central da via na </text:span><text:span text:style-name="T7">R</text:span><text:span text:style-name="T6">ua Sevilha</text:span><text:span text:style-name="T5">, </text:span><text:span text:style-name="T7">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6">Pintura do eixo central da via na </text:span><text:span text:style-name="T7">R</text:span><text:span text:style-name="T6">ua Sevilha</text:span><text:span text:style-name="T5">, </text:span><text:span text:style-name="T7">B</text:span><text:span text:style-name="T5">airro Canudos</text:span><text:span text:style-name="T4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3:23.460837432</dc:date>
    <meta:printed-by>João Souza</meta:printed-by>
    <meta:print-date>2019-11-04T10:13:10.373270762</meta:print-date>
    <dc:language>pt-BR</dc:language>
    <meta:editing-cycles>281</meta:editing-cycles>
    <meta:editing-duration>PT17H31M29S</meta:editing-duration>
    <meta:document-statistic meta:table-count="0" meta:image-count="1" meta:object-count="0" meta:page-count="1" meta:paragraph-count="14" meta:word-count="134" meta:character-count="810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