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345ed66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5e8446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 officeooo:paragraph-rsid="034eb122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35d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35e8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e84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35d7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337ab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61a4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Nimbus Roman No9 L" fo:language="pt" fo:country="BR" officeooo:rsid="0337ab8d" style:language-asian="pt" style:country-asian="BR" style:language-complex="pt" style:country-complex="BR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521532"/>
    </style:style>
    <style:style style:name="T24" style:family="text">
      <style:text-properties fo:language="pt" fo:country="BR" officeooo:rsid="0337ab8d" style:language-asian="pt" style:country-asian="BR" style:language-complex="pt" style:country-complex="BR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30" style:family="text">
      <style:text-properties fo:font-size="12pt" fo:font-weight="normal" officeooo:rsid="03545fdb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2bc283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37ab8d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61a4ec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officeooo:rsid="0361a4e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º <text:span text:style-name="T34">964</text:span>/<text:span text:style-name="T21">2021</text:span></text:p>
      <text:list xml:id="list1318902002" text:style-name="L1">
        <text:list-header>
          <text:p text:style-name="P5"><text:span text:style-name="T7">Recolhimento de galhos na </text:span><text:span text:style-name="T11">R</text:span><text:span text:style-name="T7">ua América, em frente ao nº 1313</text:span><text:span text:style-name="T8">, </text:span><text:span text:style-name="T11">no B</text:span><text:span text:style-name="T8">airro Canudos</text:span><text:span text:style-name="T24">.</text:span></text:p>
        </text:list-header>
      </text:list>
      <text:p text:style-name="P7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8"><text:span text:style-name="T9"><text:tab/><text:tab/></text:span><text:span text:style-name="T10">Recolhimento de galhos na Rua América, em frente ao nº 1313, no Bairro Canudos.</text:span></text:p>
      <text:p text:style-name="P9"><text:span text:style-name="T25"><text:tab/><text:tab/>Novo Hamburgo, </text:span><text:span text:style-name="T30">1</text:span><text:span text:style-name="T33">9</text:span><text:span text:style-name="T31"> de </text:span><text:span text:style-name="T32">março</text:span><text:span text:style-name="T26"> de 2021.</text:span></text:p>
      <text:p text:style-name="P10"><text:span text:style-name="T27">Vereador</text:span><text:span text:style-name="T28"> </text:span><text:span text:style-name="T29">Fernandinho Lourenço</text:span></text:p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<text:span text:style-name="T23">r</text:span>edação conforme o original do autor.</text:p>
      <text:p text:style-name="P12">/<text:span text:style-name="T3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9T13:42:22.336604830</dc:date>
    <meta:printed-by>João Souza</meta:printed-by>
    <meta:print-date>2019-11-04T10:13:10.373270762</meta:print-date>
    <dc:language>pt-BR</dc:language>
    <meta:editing-cycles>280</meta:editing-cycles>
    <meta:editing-duration>PT17H31M52S</meta:editing-duration>
    <meta:document-statistic meta:table-count="0" meta:image-count="1" meta:object-count="0" meta:page-count="1" meta:paragraph-count="14" meta:word-count="140" meta:character-count="843" meta:non-whitespace-character-count="71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../tmp/mozilla_simara-cecatto0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