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ba5b7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a1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ba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a1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6ba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e0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21532"/>
    </style:style>
    <style:style style:name="T24" style:family="text">
      <style:text-properties fo:language="pt" fo:country="BR" officeooo:rsid="0337ab8d" style:language-asian="pt" style:country-asian="BR" style:language-complex="pt" style:country-complex="BR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e0b7b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36e0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4">965</text:span>/<text:span text:style-name="T21">2021</text:span></text:p>
      <text:list xml:id="list294874292" text:style-name="L1">
        <text:list-header>
          <text:p text:style-name="P5"><text:span text:style-name="T7">Recolhimento </text:span><text:span text:style-name="T8">de galhos, lixo, entulhos e limpeza do passeio público na </text:span><text:span text:style-name="T11">R</text:span><text:span text:style-name="T8">ua Carlos Emilio Kolling, nº 228, </text:span><text:span text:style-name="T11">no B</text:span><text:span text:style-name="T8">airro São Jorge</text:span><text:span text:style-name="T24">.</text:span></text:p>
        </text:list-header>
      </text:list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8"><text:span text:style-name="T9"><text:tab/><text:tab/></text:span><text:span text:style-name="T10">Recolhimento de galhos, lixo, entulhos e limpeza do passeio público na Rua Carlos Emilio Kolling, nº 228, no Bairro São Jorge.</text:span></text:p>
      <text:p text:style-name="P9"><text:span text:style-name="T25"><text:tab/><text:tab/>Novo Hamburgo, </text:span><text:span text:style-name="T30">1</text:span><text:span text:style-name="T33">9</text:span><text:span text:style-name="T31"> de </text:span><text:span text:style-name="T32">março</text:span><text:span text:style-name="T26"> de 2021.</text:span></text:p>
      <text:p text:style-name="P10"><text:span text:style-name="T27">Vereador</text:span><text:span text:style-name="T28"> </text:span><text:span text:style-name="T29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3">r</text:span>edação conforme o original do autor.</text:p>
      <text:p text:style-name="P12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45:42.269120965</dc:date>
    <meta:printed-by>João Souza</meta:printed-by>
    <meta:print-date>2019-11-04T10:13:10.373270762</meta:print-date>
    <dc:language>pt-BR</dc:language>
    <meta:editing-cycles>292</meta:editing-cycles>
    <meta:editing-duration>PT17H40M8S</meta:editing-duration>
    <meta:document-statistic meta:table-count="0" meta:image-count="1" meta:object-count="0" meta:page-count="1" meta:paragraph-count="14" meta:word-count="154" meta:character-count="937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