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1938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d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19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fd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619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4c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fo:language="pt" fo:country="BR" officeooo:rsid="0337ab8d" style:language-asian="pt" style:country-asian="BR" style:language-complex="pt" style:country-complex="B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4c3b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364c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966</text:span>/<text:span text:style-name="T21">2021</text:span></text:p>
      <text:list xml:id="list520194034" text:style-name="L1">
        <text:list-header>
          <text:p text:style-name="P5"><text:span text:style-name="T7">Recolhimento de </text:span><text:span text:style-name="T8">galhos, lixo, entulhos e limpeza do passeio público na </text:span><text:span text:style-name="T11">R</text:span><text:span text:style-name="T8">ua dos Coqueiros, nº 237, </text:span><text:span text:style-name="T11">no B</text:span><text:span text:style-name="T8">airro Ideal</text:span><text:span text:style-name="T24">.</text:span></text:p>
        </text:list-header>
      </text:list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8"><text:span text:style-name="T9"><text:tab/><text:tab/></text:span><text:span text:style-name="T10">Recolhimento de galhos, lixo, entulhos e limpeza do passeio público na Rua dos Coqueiros, nº 237, no Bairro Ideal.</text:span></text:p>
      <text:p text:style-name="P9"><text:span text:style-name="T25"><text:tab/><text:tab/>Novo Hamburgo, </text:span><text:span text:style-name="T30">1</text:span><text:span text:style-name="T33">9</text:span><text:span text:style-name="T31"> de </text:span><text:span text:style-name="T32">março</text:span><text:span text:style-name="T26"> de 2021.</text:span></text:p>
      <text:p text:style-name="P10"><text:span text:style-name="T27">Vereador</text:span><text:span text:style-name="T28"> </text:span><text:span text:style-name="T29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3">r</text:span>edação conforme o original do autor.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48:03.867567418</dc:date>
    <meta:printed-by>João Souza</meta:printed-by>
    <meta:print-date>2019-11-04T10:13:10.373270762</meta:print-date>
    <dc:language>pt-BR</dc:language>
    <meta:editing-cycles>283</meta:editing-cycles>
    <meta:editing-duration>PT17H33M15S</meta:editing-duration>
    <meta:document-statistic meta:table-count="0" meta:image-count="1" meta:object-count="0" meta:page-count="1" meta:paragraph-count="14" meta:word-count="150" meta:character-count="91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