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6738d4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9.601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2" officeooo:paragraph-rsid="0345ed6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73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73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68b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fo:language="pt" fo:country="BR" officeooo:rsid="0337ab8d" style:language-asian="pt" style:country-asian="BR" style:language-complex="pt" style:country-complex="BR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68b3ef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368b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32">967</text:span>/<text:span text:style-name="T19">2021</text:span></text:p>
      <text:list xml:id="list1636799547" text:style-name="L1">
        <text:list-header>
          <text:p text:style-name="P10"><text:span text:style-name="T6">Recolhimento de galhos na </text:span><text:span text:style-name="T9">R</text:span><text:span text:style-name="T6">ua Travessão, </text:span><text:span text:style-name="T9">nº </text:span><text:span text:style-name="T6">291, </text:span><text:span text:style-name="T9">no B</text:span><text:span text:style-name="T6">airro Rondônia</text:span><text:span text:style-name="T22">.</text:span></text:p>
        </text:list-header>
      </text:list>
      <text:p text:style-name="P6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7"><text:tab/><text:tab/></text:span><text:span text:style-name="T8">Recolhimento de galhos na Rua Travessão, nº 291, no Bairro Rondônia.</text:span></text:p>
      <text:p text:style-name="P8"><text:span text:style-name="T23"><text:tab/><text:tab/>Novo Hamburgo, </text:span><text:span text:style-name="T28">1</text:span><text:span text:style-name="T31">9</text:span><text:span text:style-name="T29"> de </text:span><text:span text:style-name="T30">março</text:span><text:span text:style-name="T24"> de 2021.</text:span></text:p>
      <text:p text:style-name="P9"><text:span text:style-name="T25">Vereador</text:span><text:span text:style-name="T26"> </text:span><text:span text:style-name="T27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1">r</text:span>edação conforme o original do autor.</text:p>
      <text:p text:style-name="P12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51:03.463914976</dc:date>
    <meta:printed-by>João Souza</meta:printed-by>
    <meta:print-date>2019-11-04T10:13:10.373270762</meta:print-date>
    <dc:language>pt-BR</dc:language>
    <meta:editing-cycles>287</meta:editing-cycles>
    <meta:editing-duration>PT17H36M59S</meta:editing-duration>
    <meta:document-statistic meta:table-count="0" meta:image-count="1" meta:object-count="0" meta:page-count="1" meta:paragraph-count="14" meta:word-count="134" meta:character-count="821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