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9579e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rsid="004f22e7" officeooo:paragraph-rsid="00786798" style:font-name-asian="Times New Roman" style:font-name-complex="Times New Roman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05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817fb9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94cfa3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18ce7f" style:font-size-asian="12pt"/>
    </style:style>
    <style:style style:name="T16" style:family="text">
      <style:text-properties officeooo:rsid="008b379d"/>
    </style:style>
    <style:style style:name="T17" style:family="text">
      <style:text-properties fo:font-size="14pt" officeooo:rsid="008b379d" style:font-size-asian="14pt" style:font-size-complex="14pt"/>
    </style:style>
    <style:style style:name="T18" style:family="text">
      <style:text-properties fo:font-size="14pt" officeooo:rsid="009a6af9" style:font-size-asian="14pt" style:font-size-complex="14pt"/>
    </style:style>
    <style:style style:name="T19" style:family="text">
      <style:text-properties officeooo:rsid="008e8525"/>
    </style:style>
    <style:style style:name="T20" style:family="text">
      <style:text-properties officeooo:rsid="00941684"/>
    </style:style>
    <style:style style:name="T21" style:family="text">
      <style:text-properties style:font-name="Nimbus Roman No9 L"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817fb9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94cfa3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"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" fo:font-size="12pt" fo:font-weight="normal" officeooo:rsid="009a6af9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" fo:font-size="12pt" fo:font-weight="normal" officeooo:rsid="009a8396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"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officeooo:rsid="009a6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INDICAÇÃO </text:span>Nº <text:span text:style-name="T32">969</text:span>/20<text:span text:style-name="T16">21</text:span></text:p>
      <text:p text:style-name="P17"><text:span text:style-name="T21">Sug</text:span><text:span text:style-name="T29">estão</text:span><text:span text:style-name="T21"> ao Executivo </text:span><text:span text:style-name="T31">para</text:span><text:span text:style-name="T21"> </text:span><text:span text:style-name="T22">p</text:span><text:span text:style-name="T23">avimentação </text:span><text:span text:style-name="T24">asf</text:span><text:span text:style-name="T23">á</text:span><text:span text:style-name="T24">l</text:span><text:span text:style-name="T23">tica </text:span><text:bookmark text:name="_GoBack"/><text:span text:style-name="T25">n</text:span><text:span text:style-name="T24">a Rua </text:span><text:span text:style-name="T26">Ana Marçal Ramos</text:span><text:span text:style-name="T24">, </text:span><text:span text:style-name="T30">no</text:span><text:span text:style-name="T24"> </text:span><text:span text:style-name="T26">trecho entre </text:span><text:span text:style-name="T28">a Estrada Vereador Oscar Horn e Rua Sevilha, </text:span><text:span text:style-name="T24">no </text:span><text:span text:style-name="T27">B</text:span><text:span text:style-name="T24">airro </text:span><text:span text:style-name="T28">Canudos</text:span><text:span text:style-name="T24">.</text:span></text:p>
      <text:p text:style-name="P9"><text:span text:style-name="T3"><text:s text:c="4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1">Sugere ao Executivo</text:span><text:span text:style-name="T12"> p</text:span><text:span text:style-name="T7">avimentação </text:span><text:span text:style-name="T8">asf</text:span><text:span text:style-name="T7">á</text:span><text:span text:style-name="T8">l</text:span><text:span text:style-name="T7">tica </text:span><text:bookmark text:name="_GoBack1"/><text:span text:style-name="T10">n</text:span><text:span text:style-name="T8">a Rua </text:span><text:span text:style-name="T13">Ana Marçal Ramos</text:span><text:span text:style-name="T8">, </text:span><text:span text:style-name="T13">trecho entre </text:span><text:span text:style-name="T14">a Estrada Vereador Oscar Horn e Rua Sevilha, </text:span><text:span text:style-name="T8">no </text:span><text:span text:style-name="T9">B</text:span><text:span text:style-name="T8">airro </text:span><text:span text:style-name="T14">Canudos</text:span><text:span text:style-name="T8">.</text:span></text:p>
      <text:p text:style-name="P16"><text:span text:style-name="T6">É</text:span><text:span text:style-name="T5"> que a maioria das demais vias públicas nas imediações encontram-se asfaltadas, o que de certa forma causa aos moradores um sentimento de discriminação, sendo assim, para repararmos essa situação cabe a intervenção do Poder Público.</text:span></text:p>
      <text:p text:style-name="P15"><text:span text:style-name="Fonte_20_parág._20_padrão"><text:span text:style-name="T2">Sabedores da atenção de Vossa Excelência aos reais anseios da comunidade, contamos com seu apoio neste pedido.</text:span></text:span></text:p>
      <text:p text:style-name="P11"/>
      <text:p text:style-name="P11">Novo Hamburgo, <text:span text:style-name="T20">19 de março </text:span>de 20<text:span text:style-name="T19">21</text:span>.</text:p>
      <text:p text:style-name="P11"/>
      <text:p text:style-name="P13"/>
      <text:p text:style-name="P14">Vereador <text:span text:style-name="T15">Cristiano Coller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10" meta:character-count="1311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