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df4fc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ee5b7" officeooo:paragraph-rsid="009d4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0de6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0fb2" officeooo:paragraph-rsid="011289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.5cm" style:auto-text-indent="false" fo:background-color="transparent"/>
      <style:text-properties style:use-window-font-color="true" style:font-name="Nimbus Roman No9 L" fo:font-size="12pt" fo:language="pt" fo:country="BR" fo:font-weight="normal" officeooo:rsid="00190fb2" officeooo:paragraph-rsid="0119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3.5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90fb2" officeooo:paragraph-rsid="0119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78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0ad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9b41b6"/>
    </style:style>
    <style:style style:name="T17" style:family="text">
      <style:text-properties officeooo:rsid="00ebd7b9"/>
    </style:style>
    <style:style style:name="T18" style:family="text">
      <style:text-properties officeooo:rsid="00ecb50e"/>
    </style:style>
    <style:style style:name="T19" style:family="text">
      <style:text-properties officeooo:rsid="010f5835"/>
    </style:style>
    <style:style style:name="T20" style:family="text">
      <style:text-properties officeooo:rsid="0112a48a"/>
    </style:style>
    <style:style style:name="T21" style:family="text">
      <style:text-properties officeooo:rsid="011989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3">º 199</text:span>/20<text:span text:style-name="T9">21</text:span></text:p>
      <text:p text:style-name="P12"><text:span text:style-name="T4">I</text:span>nformaç<text:span text:style-name="T8">ões</text:span> <text:span text:style-name="T16">da Prefeitura de Novo Hamburgo.</text:span></text:p>
      <text:p text:style-name="P18"><text:span text:style-name="T5">R</text:span>equer-<text:span text:style-name="T5">se</text:span>, após os trâmites regimentais, <text:span text:style-name="T6">que o Poder Executivo forneça as seguintes sobre informações: </text:span></text:p>
      <text:p text:style-name="P17"><text:span text:style-name="T6">Existe projeto do DEP ( Diretoria de Esgotos Pluviais) para obra nas Ruas Marques do Alegrete com Tabajaras e Dom Pedro I, no Bairro Ideal? <text:s text:c="5"/></text:span></text:p>
      <text:p text:style-name="P14"><text:s text:c="33"/><text:span text:style-name="T18">1- Se positivo, solicito cópia do projeto;</text:span></text:p>
      <text:p text:style-name="P14"><text:span text:style-name="T17"><text:s text:c="33"/>2- Cópia do orçamento de execução da obra; <text:s text:c="6"/></text:span></text:p>
      <text:p text:style-name="P13"><text:s text:c="33"/><text:span text:style-name="T20">3- Qual a previsão de execução da obra</text:span></text:p>
      <text:p text:style-name="P10"/>
      <text:p text:style-name="P9"><text:span text:style-name="T10"><text:s text:c="9"/>Novo Hamburgo, </text:span><text:span text:style-name="T15">19</text:span><text:span text:style-name="T11"> de </text:span><text:span text:style-name="T14">março</text:span><text:span text:style-name="T11"> d</text:span><text:span text:style-name="T10">e 20</text:span><text:span text:style-name="T12">21</text:span><text:span text:style-name="T13">.</text:span></text:p>
      <text:p text:style-name="P11">Vereador <text:span text:style-name="T2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7" meta:word-count="156" meta:character-count="1046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