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6ec01" officeooo:paragraph-rsid="00a6ec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a4a1e" officeooo:paragraph-rsid="009ef5f6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96a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dbe28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beab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6fa8" officeooo:paragraph-rsid="00a4b40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025a"/>
    </style:style>
    <style:style style:name="T3" style:family="text">
      <style:text-properties fo:color="#000000" style:text-underline-style="none" officeooo:rsid="009a4a1e" fo:background-color="transparent" loext:char-shading-value="0"/>
    </style:style>
    <style:style style:name="T4" style:family="text">
      <style:text-properties fo:color="#000000" style:text-underline-style="none" officeooo:rsid="00af9faa" fo:background-color="transparent" loext:char-shading-value="0"/>
    </style:style>
    <style:style style:name="T5" style:family="text">
      <style:text-properties fo:color="#000000" style:text-underline-style="none" officeooo:rsid="00a3b5e9" fo:background-color="transparent" loext:char-shading-value="0"/>
    </style:style>
    <style:style style:name="T6" style:family="text">
      <style:text-properties fo:color="#000000" style:text-underline-style="none" officeooo:rsid="00a5bcc4" fo:background-color="transparent" loext:char-shading-value="0" style:font-name-asian="Arial" style:font-name-complex="Arial"/>
    </style:style>
    <style:style style:name="T7" style:family="text">
      <style:text-properties fo:color="#000000" style:text-underline-style="none" officeooo:rsid="00ac96a8" fo:background-color="transparent" loext:char-shading-value="0" style:font-name-asian="Arial" style:font-name-complex="Arial"/>
    </style:style>
    <style:style style:name="T8" style:family="text">
      <style:text-properties fo:color="#000000" style:text-underline-style="none" officeooo:rsid="00a80349" fo:background-color="transparent" loext:char-shading-value="0"/>
    </style:style>
    <style:style style:name="T9" style:family="text">
      <style:text-properties fo:color="#000000" style:text-underline-style="none" officeooo:rsid="00a9b9f3" fo:background-color="transparent" loext:char-shading-value="0"/>
    </style:style>
    <style:style style:name="T10" style:family="text">
      <style:text-properties fo:color="#000000" style:text-underline-style="none" officeooo:rsid="00b2b202" fo:background-color="transparent" loext:char-shading-value="0"/>
    </style:style>
    <style:style style:name="T11" style:family="text">
      <style:text-properties fo:color="#000000" style:text-underline-style="none" officeooo:rsid="00beab97" fo:background-color="transparent" loext:char-shading-value="0"/>
    </style:style>
    <style:style style:name="T12" style:family="text">
      <style:text-properties officeooo:rsid="0091ad32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91ad32" style:font-size-asian="13pt" style:font-size-complex="13pt"/>
    </style:style>
    <style:style style:name="T15" style:family="text">
      <style:text-properties fo:font-size="13pt" officeooo:rsid="00beab97" style:font-size-asian="13pt" style:font-size-complex="13pt"/>
    </style:style>
    <style:style style:name="T16" style:family="text">
      <style:text-properties officeooo:rsid="00952640"/>
    </style:style>
    <style:style style:name="T17" style:family="text">
      <style:text-properties officeooo:rsid="00a005c3"/>
    </style:style>
    <style:style style:name="T18" style:family="text">
      <style:text-properties style:font-name="Nimbus Roman No9 L" fo:font-size="12pt" style:text-underline-style="none" fo:font-weight="normal" officeooo:rsid="00a3b5e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text-underline-style="none" fo:font-weight="normal" officeooo:rsid="00a8034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style:text-underline-style="none" fo:font-weight="normal" officeooo:rsid="00a9b9f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text-underline-style="none" fo:font-weight="normal" officeooo:rsid="00beab9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0bf032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style:text-underline-style="none" fo:font-weight="normal" officeooo:rsid="00a5bcc4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style:text-underline-style="none" fo:font-weight="normal" officeooo:rsid="00ac96a8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style:text-underline-style="none" fo:font-weight="normal" officeooo:rsid="00beab97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3582e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c188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af0c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beab97" style:font-size-asian="12pt" style:font-weight-asian="normal" style:font-size-complex="12pt" style:font-weight-complex="normal"/>
    </style:style>
    <style:style style:name="T30" style:family="text">
      <style:text-properties officeooo:rsid="00a5bcc4"/>
    </style:style>
    <style:style style:name="T31" style:family="text">
      <style:text-properties officeooo:rsid="00a76fa8"/>
    </style:style>
    <style:style style:name="T32" style:family="text">
      <style:text-properties officeooo:rsid="00a7f15d"/>
    </style:style>
    <style:style style:name="T33" style:family="text">
      <style:text-properties officeooo:rsid="00bea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I</text:span><text:span text:style-name="T15">NDICAÇÃO</text:span><text:span text:style-name="T13"> </text:span>Nº <text:span text:style-name="T33">970</text:span>/20<text:span text:style-name="T12">21</text:span></text:p>
      <text:p text:style-name="P14"><text:span text:style-name="T18">S</text:span><text:span text:style-name="T21">ugestão</text:span><text:span text:style-name="T18"> </text:span><text:span text:style-name="T21">à</text:span><text:span text:style-name="T18"> RGE </text:span><text:span text:style-name="T23">Sul Distribuidora de Energia </text:span><text:span text:style-name="T25">para que faça</text:span><text:span text:style-name="T23"> </text:span><text:span text:style-name="T24">a </text:span><text:span text:style-name="T19">retirada ou deslocamento de poste para a divisa dos terrenos localizado</text:span><text:span text:style-name="T22">s</text:span><text:span text:style-name="T19"> na Rua Tupan</text:span><text:span text:style-name="T20">ciretã, nº 333, Bairro Ideal.</text:span></text:p>
      <text:p text:style-name="P15"><text:span text:style-name="T26">Solicita-se, após os trâmites regimentais, que seja enviada cópia da presente proposição </text:span><text:span text:style-name="T29">à </text:span><text:span text:style-name="T27">Direção da</text:span><text:span text:style-name="T28"> </text:span><text:span text:style-name="T18">RGE </text:span><text:span text:style-name="T23">Sul Distribuidora de Energia</text:span><text:span text:style-name="T26">, para que realize as seguintes providências:</text:span></text:p>
      <text:p text:style-name="P16"/>
      <text:p text:style-name="P17"><text:span text:style-name="T4">Sugere </text:span><text:span text:style-name="T11">à</text:span><text:span text:style-name="T5"> RGE </text:span><text:span text:style-name="T6">Sul Distribuidora de Energia </text:span><text:span text:style-name="T7">a </text:span><text:span text:style-name="T8">retirada ou deslocamento de poste para a divisa dos terrenos localizado na Rua Tupan</text:span><text:span text:style-name="T9">ciretã, nº 333, Bairro Ideal.</text:span><text:span text:style-name="T3"> </text:span></text:p>
      <text:p text:style-name="P17"><text:span text:style-name="T3"/></text:p>
      <text:p text:style-name="P17"><text:span text:style-name="T10">Este pedido é do proprietário do terreno que vai construir no local e o poste encontra-se onde vai ser feito a entrada de veículos.</text:span></text:p>
      <text:p text:style-name="P13"/>
      <text:p text:style-name="P12">Novo Hamburgo, <text:span text:style-name="T17">19 de março </text:span>de 20<text:span text:style-name="T16">21</text:span></text:p>
      <text:p text:style-name="P12"/>
      <text:p text:style-name="P11">Vereador <text:span text:style-name="T16">Cristiano Coller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8"/>
      <text:p text:style-name="P8"/>
      <text:p text:style-name="P8"/>
      <text:p text:style-name="P8"><text:span text:style-name="T2">Obs.: Re</text:span>dação conforme original do autor.</text:p>
      <text:p text:style-name="P10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1" meta:object-count="0" meta:page-count="1" meta:paragraph-count="15" meta:word-count="193" meta:character-count="1155" meta:non-whitespace-character-count="974"/>
    <meta:user-defined meta:name="Info 1"/>
    <meta:user-defined meta:name="Info 2"/>
    <meta:user-defined meta:name="Info 3"/>
    <meta:user-defined meta:name="Info 4"/>
  </office:meta>
</office:document-meta>
</file>