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d6d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8994e3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813364" officeooo:paragraph-rsid="00869ccf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style:font-name="Nimbus Roman No9 L1" officeooo:rsid="008994e3"/>
    </style:style>
    <style:style style:name="T8" style:family="text">
      <style:text-properties officeooo:rsid="0071f318"/>
    </style:style>
    <style:style style:name="T9" style:family="text">
      <style:text-properties officeooo:rsid="00869ccf"/>
    </style:style>
    <style:style style:name="T10" style:family="text">
      <style:text-properties officeooo:rsid="0087af8d"/>
    </style:style>
    <style:style style:name="T11" style:family="text">
      <style:text-properties officeooo:rsid="008994e3"/>
    </style:style>
    <style:style style:name="T12" style:family="text">
      <style:text-properties officeooo:rsid="008cd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2">971</text:span>/20<text:span text:style-name="T8">21</text:span></text:p>
      <text:p text:style-name="P16"><text:span text:style-name="T11">Roçada e capina</text:span> na Rua Engenheiro Jorge Schury, do n<text:span text:style-name="T9">º </text:span>2<text:span text:style-name="T11">041</text:span> até a entrada da Vila Pedreira, no Bairro <text:span text:style-name="T11">Vila</text:span> Diehl.</text:p>
      <text:p text:style-name="P14">Solicita-se, após os trâmites regimentais, que seja enviada cópia da presente proposição ao Poder Executivo, para que realize a seguinte providência:</text:p>
      <text:p text:style-name="P14"><text:span text:style-name="T11">Roçada e capina na Rua Engenheiro Jorge Schury, do nº 2041 até a entrada da Vila Pedreira, no Bairro Vila Diehl.</text:span></text:p>
      <text:p text:style-name="P13">Novo Hamburgo, <text:span text:style-name="T7">19</text:span><text:span text:style-name="T6"> de </text:span><text:span text:style-name="T7">março</text:span><text:span text:style-name="T4"> de 20</text:span><text:span text:style-name="T5">2</text:span><text:span text:style-name="T7">1</text:span><text:span text:style-name="T3">.</text:span></text:p>
      <text:p text:style-name="P12"/>
      <text:p text:style-name="P15">Vereador <text:span text:style-name="T11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21" meta:character-count="1287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