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26f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61428" officeooo:paragraph-rsid="00961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cantarell" fo:font-size="11.25pt" fo:letter-spacing="normal" fo:font-style="normal" fo:font-weight="normal" officeooo:paragraph-rsid="00961428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c026f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c026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e051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e051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fo:language="pt" fo:country="BR" fo:font-weight="normal" officeooo:rsid="009947b6" officeooo:paragraph-rsid="009e051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961428"/>
    </style:style>
    <style:style style:name="T9" style:family="text">
      <style:text-properties fo:color="#000000" officeooo:rsid="009e0517"/>
    </style:style>
    <style:style style:name="T10" style:family="text">
      <style:text-properties officeooo:rsid="008429e2"/>
    </style:style>
    <style:style style:name="T1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e0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10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c026f"/>
    </style:style>
    <style:style style:name="T16" style:family="text">
      <style:text-properties officeooo:rsid="009e0517"/>
    </style:style>
    <style:style style:name="T17" style:family="text">
      <style:text-properties officeooo:rsid="00a10e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7">200</text:span>/20<text:span text:style-name="T10">21</text:span></text:p>
      <text:p text:style-name="P12"/>
      <text:p text:style-name="P13"/>
      <text:p text:style-name="P15"/>
      <text:p text:style-name="P25">Voto de Congratulações <text:span text:style-name="T16">à escritora, Sra. Maria Celina Melchior, pelo lançamento do livro “O docente como condutor dos processos de ensino de aprendizagem”</text:span>.</text:p>
      <text:p text:style-name="P18"/>
      <text:p text:style-name="P18"/>
      <text:p text:style-name="P18"/>
      <text:p text:style-name="P23">Considerando <text:span text:style-name="T15">que, recentemente foi lançado o livro </text:span><text:span text:style-name="T8">“</text:span><text:span text:style-name="T9">O docente como condutor dos processos de ensino de aprendizagem</text:span><text:span text:style-name="T8">”</text:span><text:span text:style-name="T7">, </text:span><text:span text:style-name="T8">de autoria d</text:span><text:span text:style-name="T9">a Sra. Maria Celina Melchior.</text:span></text:p>
      <text:p text:style-name="P28"/>
      <text:p text:style-name="P22">Dessa forma, requer-se que seja consignado em Ata Voto de Congratulações <text:span text:style-name="T6">à </text:span><text:span text:style-name="T9">Sra. Maria Celina Melchior</text:span><text:span text:style-name="T6"> pelo lançamento </text:span><text:span text:style-name="T8">do livro “</text:span><text:span text:style-name="T9">O docente como condutor dos processos de ensino de aprendizagem</text:span><text:span text:style-name="T8">”</text:span><text:span text:style-name="T4"> </text:span>e seja oficiado <text:span text:style-name="T16">à</text:span> homenagead<text:span text:style-name="T16">a</text:span>, com as congratul<text:span text:style-name="T5">a</text:span>ções em nome desta Casa Legislativa.</text:p>
      <text:p text:style-name="P21"/>
      <text:p text:style-name="P20">Novo Hamburgo, <text:span text:style-name="T16">19 de março de 2021.</text:span></text:p>
      <text:p text:style-name="P19"/>
      <text:p text:style-name="P15"><text:s text:c="8"/></text:p>
      <text:p text:style-name="P15"/>
      <text:p text:style-name="P24"><text:span text:style-name="T2">Vereador </text:span><text:span text:style-name="T3">Felipe Kuhn Braun</text:span></text:p>
      <text:p text:style-name="P17"/>
      <text:p text:style-name="P16"/>
      <text:p text:style-name="P14"/>
      <text:p text:style-name="P7"/>
      <text:p text:style-name="P7"/>
      <text:p text:style-name="P7"/>
      <text:p text:style-name="P7"/>
      <text:p text:style-name="P6"/>
      <text:p text:style-name="P5"/>
      <text:p text:style-name="P3"/>
      <text:p text:style-name="P4"/>
      <text:p text:style-name="P4"/>
      <text:p text:style-name="P4"/>
      <text:p text:style-name="P26">Obs.: Redação conforme o original do autor.</text:p>
      <text:p text:style-name="P27"><text:span text:style-name="T11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9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