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14FEB6BD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ext_20_body">
      <style:paragraph-properties loext:contextual-spacing="false"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loext:contextual-spacing="false" fo:margin-left="0cm" fo:margin-right="0cm" fo:margin-top="0.199cm" fo:margin-bottom="0.199cm" fo:text-align="justify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loext:contextual-spacing="false" fo:margin-left="0cm" fo:margin-right="0cm" fo:margin-top="0.499cm" fo:margin-bottom="0cm" fo:text-align="justify" style:justify-single-word="false" fo:text-indent="2.499cm" style:auto-text-indent="false" style:page-number="auto" fo:background-color="transparent">
        <style:background-image/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0cm" fo:text-align="end" style:justify-single-word="false" fo:text-indent="0cm" style:auto-text-indent="false"/>
    </style:style>
    <style:style style:name="P12" style:family="paragraph" style:parent-style-name="Standard" style:list-style-name="L1">
      <style:paragraph-properties loext:contextual-spacing="false" fo:margin-top="1.499cm" fo:margin-bottom="1.499cm"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6" style:family="text">
      <style:text-properties style:font-name="Nimbus Roman No9 L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7" style:family="text">
      <style:text-properties style:font-name="Nimbus Roman No9 L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8" style:family="text">
      <style:text-properties style:font-name="Nimbus Roman No9 L" fo:font-size="12pt" fo:language="pt" fo:country="BR" style:language-asian="pt" style:country-asian="BR" style:language-complex="pt" style:country-complex="BR"/>
    </style:style>
    <style:style style:name="T9" style:family="text">
      <style:text-properties style:font-name="Nimbus Roman No9 L" fo:font-size="12pt" fo:language="pt" fo:country="BR" fo:font-weight="normal" fo:background-color="transparent" style:font-size-asian="12pt" style:language-asian="pt" style:country-asian="BR" style:font-weight-asian="normal" style:font-size-complex="12pt" style:language-complex="pt" style:country-complex="BR" style:font-weight-complex="normal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975/2021</text:p>
      <text:list xml:id="list7422041037573755633" text:style-name="L1">
        <text:list-header>
          <text:p text:style-name="P12"><text:span text:style-name="T8">N</text:span><text:span text:style-name="T8">otificação ao proprietário para que realize a limpeza de terreno baldio da Rua São Leopoldo, próximo ao nº 595, no Bairro Liberdade.</text:span></text:p>
        </text:list-header>
      </text:list>
      <text:p text:style-name="P7">Solicita-se, após os trâmites regimentais, que seja enviada cópia da presente proposição ao Poder Executivo, para que realize a seguinte providência:</text:p>
      <text:p text:style-name="P9"><text:span text:style-name="T2"><text:tab/><text:tab/></text:span><text:span text:style-name="T2">Notificação ao</text:span><text:span text:style-name="T9"> proprietário para que realize a limpeza de terreno baldio da Rua São Leopoldo, próximo ao nº 595, no Bairro Liberdade. A comunidade relata que o mato está alto, contribuindo para arrombamentos recentes nas edificações vizinhas.</text:span></text:p>
      <text:p text:style-name="P8"><text:span text:style-name="T4">Novo Hamburgo, </text:span><text:span text:style-name="T5">1</text:span><text:span text:style-name="T5">9</text:span><text:span text:style-name="T5"> d</text:span><text:span text:style-name="T9">e março de 2021.</text:span></text:p>
      <text:p text:style-name="P11"><text:span text:style-name="T3">Vereador</text:span><text:span text:style-name="T3"> </text:span><text:span text:style-name="T3">Raizer Ferreira</text:span></text:p>
      <text:p text:style-name="P10"/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0-09-01T14:48:09</meta:creation-date>
    <dc:date>2021-03-19T17:25:19.42</dc:date>
    <meta:printed-by>João Souza</meta:printed-by>
    <meta:print-date>2019-11-04T10:13:10.373270762</meta:print-date>
    <dc:language>pt-BR</dc:language>
    <meta:editing-cycles>274</meta:editing-cycles>
    <meta:editing-duration>PT20H40M38S</meta:editing-duration>
    <meta:document-statistic meta:table-count="0" meta:image-count="1" meta:object-count="0" meta:page-count="1" meta:paragraph-count="14" meta:word-count="172" meta:character-count="1055"/>
    <dc:creator>Cezar Cecatto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