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f0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6a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758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75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fe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5f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83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af0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53b7e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6ae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25ff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3fe2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586b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13fc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53b7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af00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d7014" style:font-size-asian="12pt" style:font-weight-asian="normal" style:font-size-complex="12pt" style:font-weight-complex="normal"/>
    </style:style>
    <style:style style:name="T20" style:family="text">
      <style:text-properties officeooo:rsid="002e927b"/>
    </style:style>
    <style:style style:name="T21" style:family="text">
      <style:text-properties officeooo:rsid="003586b1"/>
    </style:style>
    <style:style style:name="T22" style:family="text">
      <style:text-properties officeooo:rsid="00378373"/>
    </style:style>
    <style:style style:name="T23" style:family="text">
      <style:text-properties officeooo:rsid="003d70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976</text:span>/20<text:span text:style-name="T9">21</text:span></text:p>
      <text:p text:style-name="P12"><text:span text:style-name="T11">Intimação ao proprietário</text:span><text:span text:style-name="T13"> </text:span><text:span text:style-name="T11">para que </text:span><text:span text:style-name="T12">realize a limpeza e tome providências em relação</text:span><text:span text:style-name="T11"> </text:span><text:span text:style-name="T13">à residência na </text:span><text:span text:style-name="T14">R</text:span><text:span text:style-name="T13">ua </text:span><text:span text:style-name="T18">Corumbá</text:span><text:span text:style-name="T13">, </text:span><text:span text:style-name="T18">ao lado do </text:span><text:span text:style-name="T13">nº </text:span><text:span text:style-name="T18">190</text:span><text:span text:style-name="T13">, no </text:span><text:span text:style-name="T18">Bairro Liberdade</text:span><text:span text:style-name="T13">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2"><text:tab/>Intimação ao proprietário para que </text:span><text:span text:style-name="T3">realize a limpeza e tome providências em relação à residência na </text:span><text:span text:style-name="T4">R</text:span><text:span text:style-name="T5">ua </text:span><text:span text:style-name="T7">Corumbá</text:span><text:span text:style-name="T5">, </text:span><text:span text:style-name="T7">ao lado do </text:span><text:span text:style-name="T5">nº </text:span><text:span text:style-name="T7">190</text:span><text:span text:style-name="T5">, no </text:span><text:span text:style-name="T7">Bairro Liberdade</text:span><text:span text:style-name="T3">. A mesma está com o mato muito alto </text:span><text:span text:style-name="T7">e grande quantidade animais peçonhentos</text:span><text:span text:style-name="T3">, trazendo insegurança</text:span><text:span text:style-name="T7"> </text:span><text:span text:style-name="T3">para os moradores das proximidades. Pede-se urgência na demanda devido ao risco que os munícipes do local v</text:span><text:span text:style-name="T6">ê</text:span><text:span text:style-name="T3">m correndo.</text:span></text:p>
      <text:p text:style-name="P10"><text:span text:style-name="T10">Novo Hamburgo, </text:span><text:span text:style-name="T18">1</text:span><text:span text:style-name="T19">9</text:span><text:span text:style-name="T16"> de </text:span><text:span text:style-name="T18">março</text:span><text:span text:style-name="T10"> de 20</text:span><text:span text:style-name="T17">2</text:span><text:span text:style-name="T15">1</text:span><text:span text:style-name="T10">.</text:span></text:p>
      <text:p text:style-name="P7"/>
      <text:p text:style-name="P9">Vereador <text:span text:style-name="T21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4:11:49.498613794</meta:print-date>
    <meta:document-statistic meta:table-count="0" meta:image-count="1" meta:object-count="0" meta:page-count="1" meta:paragraph-count="14" meta:word-count="199" meta:character-count="1205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