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6e5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2f6e5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c2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80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officeooo:rsid="002be2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bc9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77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officeooo:rsid="00197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officeooo:rsid="003401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officeooo:rsid="001806b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c2a2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be23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7750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bc93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978b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401e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9" style:family="text">
      <style:text-properties officeooo:rsid="0026c460"/>
    </style:style>
    <style:style style:name="T20" style:family="text">
      <style:text-properties officeooo:rsid="002b4998"/>
    </style:style>
    <style:style style:name="T21" style:family="text">
      <style:text-properties officeooo:rsid="002be23e"/>
    </style:style>
    <style:style style:name="T22" style:family="text">
      <style:text-properties officeooo:rsid="003462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0">Nº 978</text:span>/<text:span text:style-name="T19">2021</text:span></text:p>
      <text:p text:style-name="P10"><text:span text:style-name="T11">Re</text:span><text:span text:style-name="T12">colhimento </text:span><text:span text:style-name="T11">de </text:span><text:span text:style-name="T12">resíduos</text:span><text:span text:style-name="T11"> na</text:span><text:span text:style-name="T10"> </text:span><text:span text:style-name="T14">R</text:span><text:span text:style-name="T13">ua </text:span><text:span text:style-name="T15">São Camilo, </text:span><text:span text:style-name="T16">na </text:span><text:span text:style-name="T15">esquina com a Rua Frederico Westphalen</text:span><text:span text:style-name="T13">, no </text:span><text:span text:style-name="T14">B</text:span><text:span text:style-name="T13">airro </text:span><text:span text:style-name="T15">São Jorge</text:span><text:span text:style-name="T13">.</text:span></text:p>
      <text:p text:style-name="P11"><text:span text:style-name="T18"><text:tab/><text:tab/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1"><text:span text:style-name="T8"><text:s text:c="14"/></text:span><text:span text:style-name="T2">Re</text:span><text:span text:style-name="T4">colhimento </text:span><text:span text:style-name="T2">de </text:span><text:span text:style-name="T4">resíduos</text:span><text:span text:style-name="T2"> na</text:span><text:span text:style-name="T3"> </text:span><text:span text:style-name="T5">R</text:span><text:span text:style-name="T6">ua </text:span><text:span text:style-name="T7">São Camilo, </text:span><text:span text:style-name="T9">na </text:span><text:span text:style-name="T7">esquina com a Rua Frederico Westphalen</text:span><text:span text:style-name="T6">, no </text:span><text:span text:style-name="T5">B</text:span><text:span text:style-name="T6">airro </text:span><text:span text:style-name="T7">São Jorge</text:span><text:span text:style-name="T6">.</text:span></text:p>
      <text:p text:style-name="P7">Novo Hamburgo, <text:span text:style-name="T19">19 de março</text:span> de 20<text:span text:style-name="T19">21.</text:span></text:p>
      <text:p text:style-name="P8"/>
      <text:p text:style-name="P9">Vereador <text:span text:style-name="T21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7" meta:character-count="908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