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Nimbus Roman No9 L2" svg:font-family="'Nimbus Roman No9 L'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2" fo:font-size="12pt" fo:font-weight="normal" fo:background-color="transparent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Nimbus Roman No9 L2" fo:font-size="12pt" fo:font-weight="normal" fo:background-color="transparent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Nimbus Roman No9 L2" fo:font-size="12pt" fo:font-weight="normal" fo:background-color="transparent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2" fo:font-size="12pt" fo:font-weight="normal" fo:background-color="transparent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start" style:justify-single-word="false" fo:text-indent="3cm" style:auto-text-indent="false"/>
      <style:text-properties style:use-window-font-color="true" style:font-name="Nimbus Roman No9 L2" fo:font-size="12pt" fo:font-weight="normal" fo:background-color="transparent" style:font-name-asian="Nimbus Roman No9 L2" style:font-name-complex="Nimbus Roman No9 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Nimbus Roman No9 L2" fo:font-size="12pt" fo:font-weight="normal" fo:background-color="transparent" style:font-name-asian="Nimbus Roman No9 L2" style:font-name-complex="Nimbus Roman No9 L2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Nimbus Roman No9 L2" fo:font-size="12pt" style:font-name-asian="Nimbus Roman No9 L2" style:font-name-complex="Nimbus Roman No9 L2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026b1f" officeooo:paragraph-rsid="00026b1f" style:font-size-asian="6pt" style:font-size-complex="6pt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Nimbus Roman No9 L" fo:font-size="12pt" fo:font-weight="normal" officeooo:rsid="003285d6" officeooo:paragraph-rsid="00006d15" fo:background-color="transparent" style:font-name-asian="Nimbus Roman No9 L3" style:font-size-asian="12pt" style:font-weight-asian="normal" style:font-name-complex="Nimbus Roman No9 L3" style:font-size-complex="12pt" style:font-weight-complex="normal" fo:hyphenate="true" fo:hyphenation-remain-char-count="2" fo:hyphenation-push-char-count="2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006d1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006d15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006d1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006d15" style:font-size-asian="12pt" style:font-weight-asian="normal" style:font-size-complex="12pt" style:font-weight-complex="normal"/>
    </style:style>
    <style:style style:name="P24" style:family="paragraph" style:parent-style-name="Table_20_Contents" style:master-page-name="">
      <style:paragraph-properties fo:margin-left="0cm" fo:margin-right="0cm" fo:margin-top="0.3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1b4862" officeooo:paragraph-rsid="00006d1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Nimbus Roman No9 L2" fo:font-size="12pt" fo:font-weight="normal" fo:background-color="transparent" style:font-name-asian="Nimbus Roman No9 L2" style:font-name-complex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name-complex="Nimbus Roman No9 L2"/>
    </style:style>
    <style:style style:name="T3" style:family="text">
      <style:text-properties fo:color="#000000" style:font-name="Nimbus Roman No9 L2" fo:font-size="12pt" fo:font-weight="normal" fo:background-color="transparent" loext:char-shading-value="0" style:font-name-asian="Nimbus Roman No9 L2" style:font-name-complex="Nimbus Roman No9 L2"/>
    </style:style>
    <style:style style:name="T4" style:family="text">
      <style:text-properties officeooo:rsid="0034dc7a"/>
    </style:style>
    <style:style style:name="T5" style:family="text">
      <style:text-properties officeooo:rsid="0020dfcc"/>
    </style:style>
    <style:style style:name="T6" style:family="text">
      <style:text-properties officeooo:rsid="0040a36d"/>
    </style:style>
    <style:style style:name="T7" style:family="text">
      <style:text-properties officeooo:rsid="0031ca3b"/>
    </style:style>
    <style:style style:name="T8" style:family="text">
      <style:text-properties officeooo:rsid="0041b9c9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203/2021</text:p>
      <text:p text:style-name="P8"><text:span text:style-name="Fonte_20_parág._20_padrão"><text:span text:style-name="T2">Voto de Pesar pelo falecimento de Maria Lúcia Leites da Silva.</text:span></text:span></text:p>
      <text:p text:style-name="P11">É com profundo pesar que a Mesa Diretora da Câmara Municipal de Novo Hamburgo vem, em nome de todos os vereadores e funcionários da Casa, se solidarizar com os familiares e amigos pelo falecimento da esposa do nosso querido servidor e amigo Fabrício da Rosa. </text:p>
      <text:p text:style-name="P11"/>
      <text:p text:style-name="P12"><text:span text:style-name="T3">Considerando o falecimento de sua esposa, Maria Lúcia Leites da Silva</text:span><text:span text:style-name="T2">, </text:span><text:span text:style-name="T3">ocorrido em 20 de março de 2021, aos 44 anos de idade.</text:span></text:p>
      <text:p text:style-name="P9"/>
      <text:p text:style-name="P12"><text:span text:style-name="T3">Considerando que Maria Lúcia Leites da Silva</text:span><text:span text:style-name="T2"> era esposa dedicada, mãe de dois filhos, de família exemplar e uma cidadã cumpridora de seus deveres.</text:span></text:p>
      <text:p text:style-name="P9"/>
      <text:p text:style-name="P13">Por considerarmos que Maria Lúcia deixa saudade no coração de seus familiares e amigos, oferecemos nossa solidariedade, na esperança de que encontrem as forças necessárias para superar este momento difícil e triste, a fim de amenizar a dor causada pela irreparável perda.</text:p>
      <text:p text:style-name="P13"/>
      <text:p text:style-name="P13">Não temos palavras para expressar todos os nossos sentimentos. Pedimos a Deus que conforte o coração do nosso querido servidor e amigo Fabrício e demais familiares neste momento de dor.</text:p>
      <text:p text:style-name="P9"/>
      <text:p text:style-name="P12"><text:span text:style-name="T3">Dessa forma, requer-se que seja consignado em Ata Voto de </text:span><text:span text:style-name="T2">Pesar pelo falecimento de </text:span><text:span text:style-name="Fonte_20_parág._20_padrão"><text:span text:style-name="T2">Maria Lúcia Leites da Silva</text:span></text:span><text:span text:style-name="T2"> e seja oficiado aos familiares, com as condolências em nome desta Casa Legislativa.</text:span></text:p>
      <text:p text:style-name="P14"/>
      <text:p text:style-name="P15"><text:s text:c="35"/>Novo Hamburgo, 22 de março de 2021.</text:p>
      <text:p text:style-name="P24"/>
      <text:p text:style-name="P23"><text:span text:style-name="T4">C</text:span>ÂMARA MUNICIPAL DE NOVO HAMBURGO</text:p>
      <text:p text:style-name="P21">Vereador Cristiano Coller <text:s text:c="5"/><text:tab/>Vereador Darlan Oliveira<text:tab/><text:tab/></text:p>
      <text:p text:style-name="P20">Vereador <text:span text:style-name="T5">Enio Brizola <text:tab/><text:tab/></text:span>Vereador <text:span text:style-name="T6">Felipe Kuhn Braun </text:span></text:p>
      <text:p text:style-name="P20"><text:soft-page-break/></text:p>
      <text:p text:style-name="P20"><text:span text:style-name="T6">Vereador Fernando Lourenço<text:tab/></text:span>Vereador <text:span text:style-name="T7">Gerson Peteffi</text:span></text:p>
      <text:p text:style-name="P20">Vereador <text:span text:style-name="T8">Gustavo Finck</text:span><text:tab/><text:tab/>Vereador <text:span text:style-name="T8">Ito Luciano</text:span></text:p>
      <text:p text:style-name="P20">Vereador<text:span text:style-name="T8">a Lourdes Valim<text:tab/></text:span>Vereador <text:span text:style-name="T6">Raizer Ferreira</text:span></text:p>
      <text:p text:style-name="P22">Vereador R<text:span text:style-name="T8">icardo Ritter -Ica</text:span><text:tab/>Vereadora Semilda -Tita</text:p>
      <text:p text:style-name="P19">Vereador Sergio Hanich<text:tab/><text:tab/>Vereador Vladi Lourenç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a autora.</text:p>
      <text:p text:style-name="P10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Nimbus Roman No9 L2" svg:font-family="'Nimbus Roman No9 L'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026b1f" officeooo:paragraph-rsid="00026b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203/2021</text:span> <text:s text:c="248"/>Pág. <text:page-number text:select-page="current">2</text:page-number>/<text:page-count>2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1-03-22T18:35:29.423668680</meta:print-date>
    <meta:document-statistic meta:table-count="0" meta:image-count="1" meta:object-count="0" meta:page-count="2" meta:paragraph-count="26" meta:word-count="347" meta:character-count="2437" meta:non-whitespace-character-count="1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