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d75e2e" officeooo:paragraph-rsid="00d75e2e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d75e2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d57dcc" officeooo:paragraph-rsid="00be93b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57dcc" officeooo:paragraph-rsid="00d75e2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officeooo:rsid="00d57dcc"/>
    </style:style>
    <style:style style:name="T4" style:family="text">
      <style:text-properties fo:font-variant="normal" fo:text-transform="none" fo:color="#000000" fo:letter-spacing="normal" fo:font-style="normal" officeooo:rsid="000d545c"/>
    </style:style>
    <style:style style:name="T5" style:family="text">
      <style:text-properties fo:font-variant="normal" fo:text-transform="none" fo:color="#000000" fo:letter-spacing="normal" fo:font-style="normal" officeooo:rsid="00d9289a"/>
    </style:style>
    <style:style style:name="T6" style:family="text">
      <style:text-properties officeooo:rsid="00d57dcc"/>
    </style:style>
    <style:style style:name="T7" style:family="text">
      <style:text-properties officeooo:rsid="00d754f5"/>
    </style:style>
    <style:style style:name="T8" style:family="text">
      <style:text-properties officeooo:rsid="00d75e2e"/>
    </style:style>
    <style:style style:name="T9" style:family="text">
      <style:text-properties officeooo:rsid="00d9289a"/>
    </style:style>
    <style:style style:name="T10" style:family="text">
      <style:text-properties officeooo:rsid="00dbe9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INDICAÇÃO</text:span> Nº <text:span text:style-name="T10">1013</text:span>/20<text:span text:style-name="T8">21</text:span></text:p>
      <text:p text:style-name="P13">Estudo de viabilidade para a conclusão da abertura da Rua Arizona, Bairro São Jorge.</text:p>
      <text:p text:style-name="P8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4">Estudo de viabilidade para a conclusão da abertura da Rua Arizona, Bairro São Jorge.</text:p>
      <text:p text:style-name="P7"><text:span text:style-name="T3">C</text:span><text:span text:style-name="T2">abe destacar, que esta Rua é cuidada por moradores que fazem divisa com suas residências, possuindo constantemente problemas com usuários de drogas e moradores de rua, que utilizam parte do muro destas residências, como </text:span><text:span text:style-name="T5">uma área</text:span><text:span text:style-name="T2"> a se instalarem, justamente pela via não possuir a conclusão de sua abertura.</text:span></text:p>
      <text:p text:style-name="P7"><text:span text:style-name="T2">Por esse motivo é que se faz necessário a conclusão da Rua Arizona, </text:span><text:span text:style-name="T5">m</text:span><text:span text:style-name="T2">oradores e a comunidade carecem muito desta melhoria</text:span></text:p>
      <text:p text:style-name="P6"/>
      <text:p text:style-name="P6">Novo Hamburgo, <text:span text:style-name="T9">23 de março</text:span> de 20<text:span text:style-name="T9">21</text:span>.</text:p>
      <text:p text:style-name="P6"/>
      <text:p text:style-name="P16">Vereador <text:span text:style-name="T9">Felipe Kuhn Braun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9"/>
      <text:p text:style-name="P9">Obs.: Redação conforme original do autor.</text:p>
      <text:p text:style-name="P9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6" meta:word-count="205" meta:character-count="1220" meta:non-whitespace-character-count="1029"/>
    <meta:user-defined meta:name="Info 1"/>
    <meta:user-defined meta:name="Info 2"/>
    <meta:user-defined meta:name="Info 3"/>
    <meta:user-defined meta:name="Info 4"/>
  </office:meta>
</office:document-meta>
</file>