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paragraph-rsid="00101f71" style:font-weight-asian="bold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0147188" officeooo:paragraph-rsid="00101f71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93288" officeooo:paragraph-rsid="00101f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3df05" officeooo:paragraph-rsid="0023df05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3df05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5e03f" officeooo:paragraph-rsid="00101f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5e03f" officeooo:paragraph-rsid="00101f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3df05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10443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23df05" officeooo:paragraph-rsid="0023df05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2652da" officeooo:paragraph-rsid="00110443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10443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officeooo:rsid="0023df0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fo:font-size="12pt" fo:language="pt" fo:country="BR" officeooo:rsid="0027acf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fo:language="pt" fo:country="BR" style:font-name-asian="Times New Roman" style:language-asian="pt" style:country-asian="BR" style:font-name-complex="Arial1" style:language-complex="pt" style:country-complex="BR"/>
    </style:style>
    <style:style style:name="T6" style:family="text">
      <style:text-properties style:use-window-font-color="true" fo:language="pt" fo:country="BR" officeooo:rsid="002652da" style:font-name-asian="Times New Roman" style:language-asian="pt" style:country-asian="BR" style:font-name-complex="Arial1" style:language-complex="pt" style:country-complex="BR"/>
    </style:style>
    <style:style style:name="T7" style:family="text">
      <style:text-properties style:use-window-font-color="true" fo:language="pt" fo:country="BR" officeooo:rsid="00110443" style:font-name-asian="Times New Roman" style:language-asian="pt" style:country-asian="BR" style:font-name-complex="Arial1" style:language-complex="pt" style:country-complex="BR"/>
    </style:style>
    <style:style style:name="T8" style:family="text">
      <style:text-properties officeooo:rsid="007b63f1"/>
    </style:style>
    <style:style style:name="T9" style:family="text">
      <style:text-properties officeooo:rsid="0012210c"/>
    </style:style>
    <style:style style:name="T10" style:family="text">
      <style:text-properties officeooo:rsid="001b46e2"/>
    </style:style>
    <style:style style:name="T11" style:family="text">
      <style:text-properties officeooo:rsid="0023323e"/>
    </style:style>
    <style:style style:name="T12" style:family="text">
      <style:text-properties officeooo:rsid="00239b4d"/>
    </style:style>
    <style:style style:name="T13" style:family="text">
      <style:text-properties officeooo:rsid="0023df05"/>
    </style:style>
    <style:style style:name="T14" style:family="text">
      <style:text-properties fo:font-variant="normal" fo:text-transform="none" fo:color="#000000" style:font-name="Times New Roman" fo:letter-spacing="normal" fo:font-style="normal" style:font-size-asian="12pt" style:font-size-complex="12pt"/>
    </style:style>
    <style:style style:name="T15" style:family="text">
      <style:text-properties officeooo:rsid="0023df05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6" style:family="text">
      <style:text-properties officeooo:rsid="00261129"/>
    </style:style>
    <style:style style:name="T17" style:family="text">
      <style:text-properties officeooo:rsid="0027acfb"/>
    </style:style>
    <style:style style:name="T18" style:family="text">
      <style:text-properties officeooo:rsid="00280a4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4">REQUERIMENTO Nº </text:span><text:span text:style-name="T3">207/</text:span><text:span text:style-name="T4">20</text:span><text:span text:style-name="T2">21</text:span></text:p>
      <text:p text:style-name="P20"><text:span text:style-name="T13">Solicitação para vistoria técnica da</text:span> <text:span text:style-name="T11">Secretaria de Obras a fim de identificar soluções do impacto do esgoto pluvial na residência 921 e seus vizinhos, na Rua do Bosque, no Bairro Boa Saúde.</text:span></text:p>
      <text:p text:style-name="P16"><text:span text:style-name="T9">Requer-se</text:span>, após os trâmites regimentais, <text:span text:style-name="T9">que seja </text:span>envia<text:span text:style-name="T9">da</text:span> cópia da presente proposição <text:span text:style-name="T17">à Secretaria de Obras do município</text:span>, para que <text:span text:style-name="T9">informe</text:span>: </text:p>
      <text:p text:style-name="P16"/>
      <text:p text:style-name="P18">Solicitação de vistoria técnica da Secretaria de Obras para identificar soluções do impacto do esgoto pluvial na residência 921 e seus vizinhos na Rua do Bosque, no Bairro Boa Saúde.</text:p>
      <text:p text:style-name="P17"><text:span text:style-name="T7">D</text:span><text:span text:style-name="T6">iante do exposto e sabedor da sua atenção aos anseios da comunidade, solicito vossa atenção no sentido de atender esta solicitação. </text:span></text:p>
      <text:p text:style-name="P19"/>
      <text:p text:style-name="P18"><text:span text:style-name="T6">R</text:span><text:span text:style-name="T5">essalto que este pedido possui número de protocolo: 2094/2021</text:span></text:p>
      <text:p text:style-name="P14">Novo Hamburgo, <text:span text:style-name="T16">23 de março </text:span>de 20<text:span text:style-name="T13">21</text:span>.</text:p>
      <text:p text:style-name="P10"/>
      <text:p text:style-name="P15">Vereador <text:span text:style-name="T8">Enio Brizola</text:span></text:p>
      <text:p text:style-name="P9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1"/>
      <text:p text:style-name="P11"/>
      <text:p text:style-name="P13"><text:span text:style-name="T14"/></text:p>
      <text:p text:style-name="P12"/>
      <text:p text:style-name="P11">Obs.: Redação conforme original do autor.</text:p>
      <text:p text:style-name="P11">/<text:span text:style-name="T18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meta:print-date>2018-09-04T11:46:33.16820793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01" meta:character-count="1220" meta:non-whitespace-character-count="103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