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ce980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02087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4e3c4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cfd4e" officeooo:paragraph-rsid="005bf6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222222" fo:font-size="12pt" fo:letter-spacing="normal" fo:font-style="normal" fo:font-weight="normal" officeooo:rsid="0052c3a0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222222" fo:font-size="12pt" fo:letter-spacing="normal" fo:font-style="normal" fo:font-weight="normal" officeooo:rsid="005bf60a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222222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5bf60a"/>
    </style:style>
    <style:style style:name="T11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5f0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officeooo:rsid="005f03c4"/>
    </style:style>
    <style:style style:name="T18" style:family="text">
      <style:text-properties officeooo:rsid="0061f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1022/2021</text:span></text:p>
      <text:p text:style-name="P10"><text:span text:style-name="T10">Aberturas de bocas de lobo e colocação de uma caixa de retenção de esgoto pluvial na Rua Vinte e Dois de Outubro, entre a Rua do Bosque até a Rua Tarcísio Antonio Bruxel, no Bairro Boa Saúde</text:span>. </text:p>
      <text:p text:style-name="P11"><text:tab/><text:tab/>Solicita-se, após os trâmites regimentais, que seja enviada cópia da presente proposição ao Poder Executivo, para que realize as seguintes providências:</text:p>
      <text:p text:style-name="P17">Aberturas de bocas de lobo e colocação de uma caixa de retenção de esgoto pluvial na Rua Vinte e Dois de <text:span text:style-name="T18">O</text:span>utubro, entre a Rua do Bosque até a Rua Tarcísio Antonio Bruxel, no Bairro Boa Saúde. </text:p>
      <text:p text:style-name="P6"><text:span text:style-name="T5">R</text:span><text:span text:style-name="T6">essalto que possui número de protocolo: </text:span><text:span text:style-name="T7">1</text:span><text:span text:style-name="T8">8135</text:span><text:span text:style-name="T9">/2021.</text:span></text:p>
      <text:p text:style-name="P9"/>
      <text:p text:style-name="P5"><text:span text:style-name="T16">N</text:span><text:span text:style-name="T15">ovo Hamburgo,</text:span><text:span text:style-name="Fonte_20_parág._20_padrão"><text:span text:style-name="T11"> </text:span></text:span><text:span text:style-name="Fonte_20_parág._20_padrão"><text:span text:style-name="T12">2</text:span></text:span><text:span text:style-name="Fonte_20_parág._20_padrão"><text:span text:style-name="T14">3</text:span></text:span><text:span text:style-name="Fonte_20_parág._20_padrão"><text:span text:style-name="T12"> de março </text:span></text:span><text:span text:style-name="Fonte_20_parág._20_padrão"><text:span text:style-name="T11">de 20</text:span></text:span><text:span text:style-name="Fonte_20_parág._20_padrão"><text:span text:style-name="T13">21</text:span></text:span><text:span text:style-name="Fonte_20_parág._20_padrão"><text:span text:style-name="T11">.</text:span></text:span></text:p>
      <text:p text:style-name="P8"><text:tab/></text:p>
      <text:p text:style-name="P8"/>
      <text:p text:style-name="P7"><text:span text:style-name="T2"><text:tab/><text:tab/><text:tab/><text:tab/><text:tab/><text:tab/><text:tab/><text:tab/> <text:s text:c="5"/></text:span><text:span text:style-name="T3">Vereador </text:span><text:span text:style-name="T4">Enio Brizola</text:span></text:p>
      <text:p text:style-name="P14"/>
      <text:p text:style-name="P14"/>
      <text:p text:style-name="P15"/>
      <text:p text:style-name="P12"/>
      <text:p text:style-name="P12">Obs.: Redação conforme o original do autor.</text:p>
      <text:p text:style-name="P13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24T14:10:27.857446006</dc:date>
    <meta:printed-by>Adriana Sachser</meta:printed-by>
    <meta:print-date>2014-10-27T13:53:20</meta:print-date>
    <dc:language>pt-BR</dc:language>
    <meta:editing-cycles>176</meta:editing-cycles>
    <meta:editing-duration>PT12H52M32S</meta:editing-duration>
    <meta:document-statistic meta:table-count="0" meta:image-count="1" meta:object-count="0" meta:page-count="1" meta:paragraph-count="16" meta:word-count="193" meta:character-count="1130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