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3" svg:font-family="'Nimbus Roman No9 L'" style:font-family-generic="roman"/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7" style:family="paragraph" style:parent-style-name="Standard" style:master-page-name="">
      <style:paragraph-properties fo:margin-left="0cm" fo:margin-right="0cm" fo:margin-top="0.3cm" fo:margin-bottom="0cm" loext:contextual-spacing="false" fo:text-align="justify" style:justify-single-word="false" fo:orphans="0" fo:widows="0" fo:hyphenation-ladder-count="no-limit" fo:text-indent="2.499cm" style:auto-text-indent="false" style:page-number="auto" style:text-autospace="ideograph-alpha" style:writing-mode="lr-tb"/>
      <style:text-properties style:font-name="Nimbus Roman No9 L2" officeooo:paragraph-rsid="006557b2" fo:hyphenate="false" fo:hyphenation-remain-char-count="2" fo:hyphenation-push-char-count="2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3" fo:font-size="12pt" officeooo:paragraph-rsid="00336f26" style:font-size-asian="12pt" style:font-size-complex="12pt"/>
    </style:style>
    <style:style style:name="P9" style:family="paragraph" style:parent-style-name="Standard" style:master-page-name="">
      <style:paragraph-properties fo:margin-left="7.999cm" fo:margin-right="0cm" fo:margin-top="1.499cm" fo:margin-bottom="1.499cm" loext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3" officeooo:paragraph-rsid="006471cb" fo:hyphenate="false" fo:hyphenation-remain-char-count="2" fo:hyphenation-push-char-count="2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3" officeooo:paragraph-rsid="004aa001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3" fo:font-size="12pt" fo:font-weight="normal" officeooo:rsid="005f767d" officeooo:paragraph-rsid="006471cb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3cm" style:auto-text-indent="false" fo:background-color="transparent" style:writing-mode="page"/>
      <style:text-properties style:font-name="Nimbus Roman No9 L3" fo:font-size="12pt" fo:font-weight="normal" officeooo:rsid="00e09eb5" officeooo:paragraph-rsid="006471cb" style:font-size-asian="12pt" style:font-weight-asian="normal" style:font-size-complex="12pt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3" officeooo:paragraph-rsid="00336f26"/>
    </style:style>
    <style:style style:name="P14" style:family="paragraph" style:parent-style-name="Standard" style:master-page-name="">
      <style:paragraph-properties fo:margin-left="12cm" fo:margin-right="0cm" fo:text-align="center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 No9 L3" fo:font-size="12pt" officeooo:paragraph-rsid="0052d4a8" style:font-size-asian="12pt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3" fo:font-size="12pt" fo:font-weight="normal" officeooo:rsid="0052d4a8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3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3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3" fo:font-size="12pt" fo:font-weight="normal" officeooo:rsid="0048af5a" officeooo:paragraph-rsid="0052d4a8" style:font-name-asian="Arial" style:font-size-asian="12pt" style:language-asian="pt" style:country-asian="BR" style:font-weight-asian="normal" style:font-name-complex="Arial" style:font-size-complex="12pt" style:font-weight-complex="normal" fo:hyphenate="false" fo:hyphenation-remain-char-count="2" fo:hyphenation-push-char-count="2"/>
    </style:style>
    <style:style style:name="P19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 No9 L3" fo:font-size="12pt" officeooo:paragraph-rsid="0052d4a8" style:font-size-asian="12pt" style:font-size-complex="12pt" fo:hyphenate="false" fo:hyphenation-remain-char-count="2" fo:hyphenation-push-char-count="2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543c6c" style:font-weight-asian="bold" style:font-weight-complex="bold"/>
    </style:style>
    <style:style style:name="T6" style:family="text">
      <style:text-properties fo:font-weight="bold" officeooo:rsid="00627db7" style:font-weight-asian="bold" style:font-weight-complex="bold"/>
    </style:style>
    <style:style style:name="T7" style:family="text">
      <style:text-properties fo:font-weight="bold" officeooo:rsid="00687324" style:font-weight-asian="bold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c4e35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557f73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5f767d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5ed7d1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3a95d5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6471cb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687324" style:font-size-asian="12pt" style:font-weight-asian="normal" style:font-size-complex="12pt" style:font-weight-complex="normal"/>
    </style:style>
    <style:style style:name="T18" style:family="text">
      <style:text-properties fo:font-weight="normal" style:font-name-asian="Arial" style:font-weight-asian="normal" style:font-name-complex="Arial" style:font-weight-complex="normal"/>
    </style:style>
    <style:style style:name="T19" style:family="text">
      <style:text-properties fo:font-weight="normal" officeooo:rsid="003ffc33" style:font-name-asian="Arial" style:font-weight-asian="normal" style:font-name-complex="Arial" style:font-weight-complex="normal"/>
    </style:style>
    <style:style style:name="T20" style:family="text">
      <style:text-properties fo:font-weight="normal" officeooo:rsid="0041ce38" style:font-name-asian="Arial" style:language-asian="pt" style:country-asian="BR" style:font-weight-asian="normal" style:font-name-complex="Arial" style:font-weight-complex="normal"/>
    </style:style>
    <style:style style:name="T21" style:family="text">
      <style:text-properties fo:font-weight="normal" officeooo:rsid="0048af5a" style:font-name-asian="Arial" style:language-asian="pt" style:country-asian="BR" style:font-weight-asian="normal" style:font-name-complex="Arial" style:font-weight-complex="normal"/>
    </style:style>
    <style:style style:name="T22" style:family="text">
      <style:text-properties fo:font-weight="normal" officeooo:rsid="006294e0" style:font-name-asian="Arial" style:language-asian="pt" style:country-asian="BR" style:font-weight-asian="normal" style:font-name-complex="Arial" style:font-weight-complex="normal"/>
    </style:style>
    <style:style style:name="T23" style:family="text">
      <style:text-properties fo:font-weight="normal" officeooo:rsid="00687324" style:font-name-asian="Arial" style:language-asian="pt" style:country-asian="BR" style:font-weight-asian="normal" style:font-name-complex="Arial" style:font-weight-complex="normal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370fad" style:font-weight-asian="normal" style:font-weight-complex="normal"/>
    </style:style>
    <style:style style:name="T26" style:family="text">
      <style:text-properties fo:font-weight="normal" officeooo:rsid="0052d4a8" style:font-weight-asian="normal" style:font-weight-complex="normal"/>
    </style:style>
    <style:style style:name="T27" style:family="text">
      <style:text-properties fo:font-variant="normal" fo:text-transform="none" fo:color="#000000" fo:letter-spacing="normal" fo:font-style="normal"/>
    </style:style>
    <style:style style:name="T28" style:family="text">
      <style:text-properties fo:font-variant="normal" fo:text-transform="none" fo:color="#000000" fo:letter-spacing="normal" fo:font-style="normal" officeooo:rsid="005483dd"/>
    </style:style>
    <style:style style:name="T29" style:family="text">
      <style:text-properties fo:font-variant="normal" fo:text-transform="none" fo:color="#000000" fo:letter-spacing="normal" fo:font-style="normal" officeooo:rsid="006471cb"/>
    </style:style>
    <style:style style:name="T30" style:family="text">
      <style:text-properties style:use-window-font-color="true" style:font-name="Nimbus Roman No9 L1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02611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1" fo:font-size="12pt" fo:language="pt" fo:country="BR" fo:font-weight="normal" officeooo:rsid="0023df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02611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normal" officeooo:rsid="0023df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3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3" fo:font-size="12pt" fo:language="pt" fo:country="BR" fo:font-weight="normal" officeooo:rsid="002611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3" fo:font-size="12pt" fo:language="pt" fo:country="BR" fo:font-weight="normal" officeooo:rsid="0023df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3" fo:font-size="12pt" fo:language="pt" fo:country="BR" fo:font-weight="normal" officeooo:rsid="0068732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font-name="Nimbus Roman No9 L3" fo:font-size="12pt" fo:font-weight="normal" style:font-size-asian="12pt" style:font-weight-asian="normal" style:font-size-complex="12pt" style:font-weight-complex="normal"/>
    </style:style>
    <style:style style:name="T41" style:family="text">
      <style:text-properties style:font-name="Nimbus Roman No9 L3" fo:font-size="12pt" fo:font-weight="normal" officeooo:rsid="000cfd4e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3">PEDIDO DE PROVIDÊNCIAS Nº </text:span><text:span text:style-name="T7">1024</text:span><text:span text:style-name="T3">/</text:span><text:span text:style-name="T4">20</text:span><text:span text:style-name="T5">20</text:span></text:p>
      <text:p text:style-name="P9"><text:span text:style-name="T11">Capina e roçada </text:span><text:span text:style-name="T17">n</text:span><text:span text:style-name="T11">a</text:span><text:span text:style-name="T12"> </text:span><text:span text:style-name="T13">parada de ônibus </text:span><text:span text:style-name="T17">d</text:span><text:span text:style-name="T13">a Rua <text:s/></text:span><text:span text:style-name="T16">do Bosque</text:span><text:span text:style-name="T14">, próximo</text:span><text:span text:style-name="T16"> ao</text:span><text:span text:style-name="T17">s</text:span><text:span text:style-name="T13"> nº</text:span><text:span text:style-name="T17">s</text:span><text:span text:style-name="T13"> </text:span><text:span text:style-name="T16">1841, 1675 </text:span><text:span text:style-name="T17">e </text:span><text:span text:style-name="T16">1455</text:span><text:span text:style-name="T13">, </text:span><text:span text:style-name="T11">no </text:span><text:span text:style-name="T15">B</text:span><text:span text:style-name="T11">airro </text:span><text:span text:style-name="T16">Boa Saúde</text:span><text:span text:style-name="T13">.</text:span></text:p>
      <text:p text:style-name="P10"><text:span text:style-name="T10">Solicita-se</text:span><text:span text:style-name="T8">, após os trâmites regimentais, </text:span><text:span text:style-name="T10">que seja enviada </text:span><text:span text:style-name="T8">cópia da presente proposição ao </text:span><text:span text:style-name="T10">Poder Executivo</text:span><text:span text:style-name="T8">, para que </text:span><text:span text:style-name="T10">realize as seguintes providências:</text:span></text:p>
      <text:p text:style-name="P11">Capina e roçada na parada de ônibus da Rua <text:s/>do Bosque, próximo aos nºs 1841, 1675 e 1455, no Bairro Boa Saúde.</text:p>
      <text:p text:style-name="P12"><text:span text:style-name="T27">Ressalto que possui número de protocolo: </text:span><text:span text:style-name="T29">10679</text:span><text:span text:style-name="T28">/2021.</text:span></text:p>
      <text:p text:style-name="P12"><text:span text:style-name="T28"/></text:p>
      <text:p text:style-name="P7"><text:span text:style-name="T41">N</text:span><text:span text:style-name="T40">ovo Hamburgo,</text:span><text:span text:style-name="Fonte_20_parág._20_padrão"><text:span text:style-name="T36"> </text:span></text:span><text:span text:style-name="Fonte_20_parág._20_padrão"><text:span text:style-name="T37">2</text:span></text:span><text:span text:style-name="Fonte_20_parág._20_padrão"><text:span text:style-name="T39">3 </text:span></text:span><text:span text:style-name="Fonte_20_parág._20_padrão"><text:span text:style-name="T37">de março </text:span></text:span><text:span text:style-name="Fonte_20_parág._20_padrão"><text:span text:style-name="T36">de 20</text:span></text:span><text:span text:style-name="Fonte_20_parág._20_padrão"><text:span text:style-name="T38">21</text:span></text:span><text:span text:style-name="Fonte_20_parág._20_padrão"><text:span text:style-name="T36">.</text:span></text:span></text:p>
      <text:p text:style-name="P13"/>
      <text:p text:style-name="P13"/>
      <text:p text:style-name="P14"><text:span text:style-name="T24">Vereador </text:span><text:span text:style-name="T25">Enio Brizo</text:span><text:span text:style-name="T26">la</text:span></text:p>
      <text:p text:style-name="P15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7"/>
      <text:p text:style-name="P17"/>
      <text:p text:style-name="P17"/>
      <text:p text:style-name="P19"><text:span text:style-name="T18">Obs.: </text:span><text:span text:style-name="T19">R</text:span><text:span text:style-name="T18">edação conforme original do autor.</text:span></text:p>
      <text:p text:style-name="P19"><text:span text:style-name="T20">/</text:span><text:span text:style-name="T23">EL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3" svg:font-family="'Nimbus Roman No9 L'" style:font-family-generic="roman"/>
    <style:font-face style:name="DejaVu Sans3" svg:font-family="'DejaVu Sans'" style:font-pitch="variable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, Arial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3" style:font-family-asian="'DejaVu Sans'" style:font-pitch-asian="variable" style:font-size-asian="14pt" style:font-name-complex="DejaVu Sans3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" style:font-family-asian="'DejaVu Sans'" style:font-family-generic-asian="roman" style:font-pitch-asian="variable" style:font-size-asian="14pt" style:font-name-complex="DejaVu Sans1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wiss" style:font-pitch-asian="variable" style:font-size-asian="12pt" style:language-asian="pt" style:country-asian="BR" style:font-name-complex="DejaVu Sans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3-23T16:14:15.456841020</dc:date>
    <meta:print-date>2020-03-11T14:41:43.706000000</meta:print-date>
    <meta:editing-cycles>66</meta:editing-cycles>
    <meta:editing-duration>PT5H17M13S</meta:editing-duration>
    <meta:generator>LibreOffice/6.1.5.2$Linux_X86_64 LibreOffice_project/10$Build-2</meta:generator>
    <meta:document-statistic meta:table-count="0" meta:image-count="1" meta:object-count="0" meta:page-count="1" meta:paragraph-count="15" meta:word-count="162" meta:character-count="947" meta:non-whitespace-character-count="796"/>
  </office:meta>
</office:document-meta>
</file>