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99036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75bd6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officeooo:paragraph-rsid="00a284a4"/>
    </style:style>
    <style:style style:name="P14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59d7f8" officeooo:paragraph-rsid="0092525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fo:background-color="transparent"/>
      <style:text-properties officeooo:paragraph-rsid="009ec1ef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a3ef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9bb25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990362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9e73f1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9ac41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a284a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a284a4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bold" officeooo:rsid="0069bb25" fo:background-color="#ffffff" loext:char-shading-value="0" style:font-size-asian="12pt" style:font-weight-asian="bold" style:font-name-complex="Arial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bold" officeooo:rsid="009ec1ef" fo:background-color="#ffffff" loext:char-shading-value="0" style:font-size-asian="12pt" style:font-weight-asian="bold" style:font-name-complex="Arial" style:font-size-complex="12pt" style:font-weight-complex="bold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bold" officeooo:rsid="00a284a4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bold" officeooo:rsid="00a284a4" style:font-size-asian="12pt" style:font-weight-asian="bold" style:font-size-complex="12pt" style:font-weight-complex="bold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3587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bb2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879f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ac41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9036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ec1e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b533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9036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ac41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99036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69bb2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9879f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bold" officeooo:rsid="00635879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bold" officeooo:rsid="009ac41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bold" officeooo:rsid="0099036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bold" officeooo:rsid="009ec1e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99036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9ac41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officeooo:rsid="008b6257"/>
    </style:style>
    <style:style style:name="T33" style:family="text">
      <style:text-properties officeooo:rsid="009d2a95"/>
    </style:style>
    <style:style style:name="T34" style:family="text">
      <style:text-properties officeooo:rsid="00a284a4"/>
    </style:style>
    <style:style style:name="T35" style:family="text">
      <style:text-properties fo:color="#000000"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36" style:family="text">
      <style:text-properties fo:color="#000000" style:font-name="Nimbus Roman No9 L1" fo:font-size="12pt" fo:font-weight="normal" officeooo:rsid="005ea3ef" style:font-size-asian="12pt" style:font-weight-asian="normal" style:font-size-complex="12pt" style:font-weight-complex="normal"/>
    </style:style>
    <style:style style:name="T37" style:family="text">
      <style:text-properties fo:color="#000000" style:font-name="Nimbus Roman No9 L1" fo:font-size="12pt" fo:font-weight="normal" officeooo:rsid="00a284a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JETO DE <text:span text:style-name="T33">LEI</text:span> Nº <text:span text:style-name="T34">28</text:span>/20<text:span text:style-name="T32">21</text:span></text:p>
      <text:p text:style-name="P15"><text:span text:style-name="Strong_20_Emphasis"><text:span text:style-name="T10">Dispõe sobre isenç</text:span></text:span><text:span text:style-name="Strong_20_Emphasis"><text:span text:style-name="T11">ões para os </text:span></text:span><text:span text:style-name="Fonte_20_parág._20_padrão"><text:span text:style-name="T27">proprietários de estabelecimentos</text:span></text:span><text:span text:style-name="Fonte_20_parág._20_padrão"><text:span text:style-name="T28"> </text:span></text:span><text:span text:style-name="Fonte_20_parág._20_padrão"><text:span text:style-name="T27">que </text:span></text:span><text:span text:style-name="Fonte_20_parág._20_padrão"><text:span text:style-name="T28">forem impedidos de abri</text:span></text:span><text:span text:style-name="Fonte_20_parág._20_padrão"><text:span text:style-name="T29">r </text:span></text:span><text:span text:style-name="Strong_20_Emphasis"><text:span text:style-name="T23">quando da classificação de bandeira preta <text:s/></text:span></text:span><text:span text:style-name="Strong_20_Emphasis"><text:span text:style-name="T24">em razão do </text:span></text:span><text:span text:style-name="Strong_20_Emphasis"><text:span text:style-name="T25">modelo de distanciamento controlado do governo do Rio Grande do Sul</text:span></text:span><text:span text:style-name="Strong_20_Emphasis"><text:span text:style-name="T24"> decorrente da pandemia de Covid-19.</text:span></text:span></text:p>
      <text:p text:style-name="P11"><text:span text:style-name="T2">A</text:span> PREFEIT<text:span text:style-name="T2">A</text:span> MUNICIPAL DE NOVO HAMBURGO:</text:p>
      <text:p text:style-name="P12">Faço saber que o Poder Legislativo Municipal aprovou e eu sanciono e promulgo a seguinte Lei:</text:p>
      <text:p text:style-name="P8"><text:span text:style-name="Fonte_20_parág._20_padrão"><text:span text:style-name="T26">Art. 1º </text:span></text:span><text:span text:style-name="Fonte_20_parág._20_padrão"><text:span text:style-name="T14">Ficam isentas </text:span></text:span><text:span text:style-name="Fonte_20_parág._20_padrão"><text:span text:style-name="T19">de</text:span></text:span><text:span text:style-name="Fonte_20_parág._20_padrão"><text:span text:style-name="T14"> </text:span></text:span><text:span text:style-name="Strong_20_Emphasis"><text:span text:style-name="T15">Imposto Predial Territorial Urbano <text:s/>– I</text:span></text:span><text:span text:style-name="Strong_20_Emphasis"><text:span text:style-name="T16">PTU, </text:span></text:span><text:span text:style-name="Strong_20_Emphasis"><text:span text:style-name="T20">ISSQN – Imposto Sobre Serviços de Qualquer Natureza, </text:span></text:span><text:span text:style-name="Strong_20_Emphasis"><text:span text:style-name="T21">Taxa de recolhimento de lixo, </text:span></text:span><text:span text:style-name="Strong_20_Emphasis"><text:span text:style-name="T22">Taxa</text:span></text:span><text:span text:style-name="Fonte_20_parág._20_padrão"><text:span text:style-name="T14"> </text:span></text:span><text:span text:style-name="Fonte_20_parág._20_padrão"><text:span text:style-name="T17">de iluminação pública e tarifa de água, </text:span></text:span><text:span text:style-name="Fonte_20_parág._20_padrão"><text:span text:style-name="T18">e</text:span></text:span><text:span text:style-name="Strong_20_Emphasis"><text:span text:style-name="T15">m razão do </text:span></text:span><text:span text:style-name="Strong_20_Emphasis"><text:span text:style-name="T16">modelo de distanciamento controlado do governo do Rio Grande do Sul</text:span></text:span><text:span text:style-name="Strong_20_Emphasis"><text:span text:style-name="T15"> decorrente da pandemia de Covid-19, </text:span></text:span><text:a xlink:type="simple" xlink:href="http://www.al.rs.gov.br/legis/M010/M0100018.asp?Hid_IdNorma=66393&amp;Texto=&amp;Origem=1" office:target-frame-name="_blank" xlink:show="new" text:style-name="Internet_20_link" text:visited-style-name="Visited_20_Internet_20_Link"><text:span text:style-name="Strong_20_Emphasis"><text:span text:style-name="T3">Decreto Nº 55.240 </text:span></text:span></text:a><text:a xlink:type="simple" xlink:href="http://www.al.rs.gov.br/legis/M010/M0100018.asp?Hid_IdNorma=66393&amp;Texto=&amp;Origem=1" office:target-frame-name="_blank" xlink:show="new" text:style-name="Internet_20_link" text:visited-style-name="Visited_20_Internet_20_Link"><text:span text:style-name="Strong_20_Emphasis"><text:span text:style-name="T4">de </text:span></text:span></text:a><text:a xlink:type="simple" xlink:href="http://www.al.rs.gov.br/legis/M010/M0100018.asp?Hid_IdNorma=66393&amp;Texto=&amp;Origem=1" office:target-frame-name="_blank" xlink:show="new" text:style-name="Internet_20_link" text:visited-style-name="Visited_20_Internet_20_Link"><text:span text:style-name="Strong_20_Emphasis"><text:span text:style-name="T5">10 de maio de 2020</text:span></text:span></text:a><text:span text:style-name="Strong_20_Emphasis"><text:span text:style-name="T3">, </text:span></text:span><text:span text:style-name="Strong_20_Emphasis"><text:span text:style-name="T18">quando da classificação de bandeira preta, </text:span></text:span><text:span text:style-name="Fonte_20_parág._20_padrão"><text:span text:style-name="T30">os </text:span></text:span><text:span text:style-name="Fonte_20_parág._20_padrão"><text:span text:style-name="T31">proprietários de estabelecimentos</text:span></text:span><text:span text:style-name="Fonte_20_parág._20_padrão"><text:span text:style-name="T30"> </text:span></text:span><text:span text:style-name="Fonte_20_parág._20_padrão"><text:span text:style-name="T31">que </text:span></text:span><text:span text:style-name="Fonte_20_parág._20_padrão"><text:span text:style-name="T30">forem impedidos de abrir.</text:span></text:span></text:p>
      <text:p text:style-name="P13"><text:span text:style-name="T12">Parágrafo único.</text:span><text:span text:style-name="T6"> A isenção de que trata esta lei aplica-se </text:span><text:span text:style-name="T7">ao dobro do tempo em que o </text:span><text:span text:style-name="T8">E</text:span><text:span text:style-name="T7">stado estiver na classificação de bandeira preta.</text:span></text:p>
      <text:p text:style-name="P13"><text:span text:style-name="Strong_20_Emphasis"><text:span text:style-name="T13">Art. 2º</text:span></text:span><text:span text:style-name="Strong_20_Emphasis"><text:span text:style-name="T9"> </text:span></text:span><text:span text:style-name="T6">Esta lei entra em vigor na data de sua publicação.</text:span></text:p>
      <text:p text:style-name="P9"><text:span text:style-name="T37">G</text:span><text:span text:style-name="T35">ABINETE D</text:span><text:span text:style-name="T36">A</text:span><text:span text:style-name="T35"> PREFEIT</text:span><text:span text:style-name="T36">A</text:span><text:span text:style-name="T35"> MUNICIPAL DE NOVO HAMBURGO, aos . . . . . . . . . . . . . . . .</text:span></text:p>
      <text:p text:style-name="P7"/>
      <text:p text:style-name="P7"/>
      <text:p text:style-name="P7"/>
      <text:p text:style-name="P7">Prefeit<text:span text:style-name="T2">a</text:span> Municipal</text:p>
      <text:p text:style-name="P7"/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31T11:52:05.436323584</meta:print-date>
    <meta:document-statistic meta:table-count="0" meta:image-count="1" meta:object-count="0" meta:page-count="1" meta:paragraph-count="15" meta:word-count="265" meta:character-count="1510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