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9b96d1" officeooo:paragraph-rsid="009b96d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4c427f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abe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b96d1" officeooo:paragraph-rsid="009b96d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b7c7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f5fa6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f5f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9f5f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1034</text:span>/20<text:span text:style-name="T6">21</text:span></text:p>
      <text:p text:style-name="P17">Recolhimento de entulhos na Rua Ícaro, na esquina com a Rua Ibsen, no Bairro Canudos.</text:p>
      <text:p text:style-name="P15"><text:tab/><text:tab/>Solicita-se, após os trâmites regimentais, que seja enviada cópia da presente proposição ao Poder Executivo, para que realize a seguinte providência:</text:p>
      <text:p text:style-name="P14">Recolhimento de entulhos na Rua Ícaro, na esquina com a Rua Ibsen, no Bairro Canudos.</text:p>
      <text:p text:style-name="P16"><text:tab/><text:tab/>Novo Hamburgo,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10">3</text:span></text:span><text:span text:style-name="Fonte_20_parág._20_padrão"><text:span text:style-name="T8"> de março </text:span></text:span><text:span text:style-name="Fonte_20_parág._20_padrão"><text:span text:style-name="T7">de 20</text:span></text:span><text:span text:style-name="Fonte_20_parág._20_padrão"><text:span text:style-name="T9">21</text:span></text:span><text:span text:style-name="Fonte_20_parág._20_padrão"><text:span text:style-name="T7">.</text:span>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9" meta:character-count="1233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