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940d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cef86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2e8f05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officeooo:paragraph-rsid="0089436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9be5d3" officeooo:paragraph-rsid="009be5d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 No9 L2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9b7c7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f413e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88f812"/>
    </style:style>
    <style:style style:name="T8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1" officeooo:rsid="007831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font-name="Nimbus Roman No9 L1" officeooo:rsid="00940d8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1" officeooo:rsid="009be5d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000000" officeooo:rsid="009be5d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officeooo:rsid="00940d8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style:font-name="Nimbus Roman No9 L2" officeooo:rsid="00708cd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2" officeooo:rsid="0078315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style:font-name="Nimbus Roman No9 L2" officeooo:rsid="009be5d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2" officeooo:rsid="00940d8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09f41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="Nimbus Roman No9 L2"/>
    </style:style>
    <style:style style:name="T28" style:family="text">
      <style:text-properties officeooo:rsid="009f4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8">1035</text:span>/20<text:span text:style-name="T6">21</text:span></text:p>
      <text:p text:style-name="P13">Recolhimento de<text:span text:style-name="T7"> entulhos na Rua Ícaro, na esquina com a Rua Juarez, no Bairro Canudos.</text:span></text:p>
      <text:p text:style-name="P14"><text:tab/><text:tab/>Solicita-se, após os trâmites regimentais, que seja enviada cópia da presente proposição ao Poder Executivo, para que realize a seguinte providência:</text:p>
      <text:p text:style-name="P15">Recolhimento de entulhos na Rua Ícaro, na esquina com a Rua Juarez, no Bairro Canudos.</text:p>
      <text:p text:style-name="P10"><text:span text:style-name="Fonte_20_parág._20_padrão"><text:span text:style-name="T16">R</text:span></text:span><text:span text:style-name="Fonte_20_parág._20_padrão"><text:span text:style-name="T17">essalto que possui número de protocolo: </text:span></text:span><text:span text:style-name="Fonte_20_parág._20_padrão"><text:span text:style-name="T18">9623</text:span></text:span><text:span text:style-name="Fonte_20_parág._20_padrão"><text:span text:style-name="T19">/2021.</text:span></text:span></text:p>
      <text:p text:style-name="P11"><text:span text:style-name="T27"><text:tab/><text:tab/>Novo Hamburgo,</text:span><text:span text:style-name="Fonte_20_parág._20_padrão"><text:span text:style-name="T23"> </text:span></text:span><text:span text:style-name="Fonte_20_parág._20_padrão"><text:span text:style-name="T24">2</text:span></text:span><text:span text:style-name="Fonte_20_parág._20_padrão"><text:span text:style-name="T26">3</text:span></text:span><text:span text:style-name="Fonte_20_parág._20_padrão"><text:span text:style-name="T24"> de março </text:span></text:span><text:span text:style-name="Fonte_20_parág._20_padrão"><text:span text:style-name="T23">de 20</text:span></text:span><text:span text:style-name="Fonte_20_parág._20_padrão"><text:span text:style-name="T25">21</text:span></text:span><text:span text:style-name="Fonte_20_parág._20_padrão"><text:span text:style-name="T23">.</text:span></text:span></text:p>
      <text:p text:style-name="P16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<text:span text:style-name="T3">/</text:span>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1" meta:word-count="216" meta:character-count="1286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