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a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3a31c3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99cm"/>
        </style:tab-stops>
      </style:paragraph-properties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3c8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4cc8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fo:font-size="12pt" officeooo:paragraph-rsid="001e4cc8" style:font-size-asian="12pt" style:font-size-complex="12pt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1e4cc8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.099cm" style:auto-text-indent="false" style:page-number="auto" fo:background-color="transparent">
        <style:tab-stops/>
      </style:paragraph-properties>
      <style:text-properties style:font-name="Nimbus Roman No9 L" fo:font-size="12pt" officeooo:paragraph-rsid="001e4cc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f5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4cc8" style:font-weight-asian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c99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440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4c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dc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0af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33b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8057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cc2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e4cc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style="normal" fo:font-weight="normal" officeooo:rsid="005cc23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3b7d9e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5c993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5fc34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1fb15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233b6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1e4cc8"/>
    </style:style>
    <style:style style:name="T29" style:family="text">
      <style:text-properties officeooo:rsid="0021a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9">209</text:span>/20<text:span text:style-name="T28">21</text:span></text:p>
      <text:p text:style-name="P14"/>
      <text:p text:style-name="P15"/>
      <text:p text:style-name="P14"/>
      <text:p text:style-name="P19"><text:span text:style-name="T4">V</text:span><text:span text:style-name="T3">oto de </text:span><text:span text:style-name="T4">C</text:span><text:span text:style-name="T3">ongratulações </text:span><text:span text:style-name="T11">ao</text:span><text:span text:style-name="T3"> </text:span><text:span text:style-name="T12">S</text:span><text:span text:style-name="T14">enhor</text:span><text:span text:style-name="T12"> </text:span><text:span text:style-name="T11">Carlos Alberto Moser </text:span><text:span text:style-name="T10">p</text:span><text:span text:style-name="T13">ela pos</text:span><text:span text:style-name="T14">s</text:span><text:span text:style-name="T13">e como</text:span><text:span text:style-name="T7"> Coordenador da 30ª Região Tradicionalista</text:span><text:span text:style-name="T8">.</text:span></text:p>
      <text:p text:style-name="P9"/>
      <text:p text:style-name="P8"/>
      <text:p text:style-name="P8"/>
      <text:p text:style-name="P17">Considerando <text:span text:style-name="T5">que, no </text:span><text:span text:style-name="T6">dia </text:span><text:span text:style-name="T11">22</text:span><text:span text:style-name="T6"> de </text:span><text:span text:style-name="T11">março</text:span><text:span text:style-name="T8">,</text:span><text:span text:style-name="T9"> </text:span><text:span text:style-name="T11">Carlos Alberto Moser</text:span><text:span text:style-name="T10"> </text:span><text:span text:style-name="T7">foi </text:span><text:span text:style-name="T11">re</text:span><text:span text:style-name="T7">eleito o novo Coordenador da 30ª Região Tradicionalista</text:span><text:span text:style-name="T8">.</text:span></text:p>
      <text:p text:style-name="P17"/>
      <text:p text:style-name="P17"><text:span text:style-name="T15">Considerando </text:span><text:span text:style-name="T16">sua trajetória no tradicionalismo e sua proposta em dar continuidade ao belo trabalho </text:span><text:span text:style-name="T17">por ele</text:span><text:span text:style-name="T16">, trabalhando em</text:span><text:span text:style-name="T18"> prol da </text:span><text:span text:style-name="T19">manutenção </text:span><text:span text:style-name="T18">e divulgação</text:span><text:span text:style-name="T19"> da cultura tradicionalista gaúcha</text:span><text:span text:style-name="T20">.</text:span></text:p>
      <text:p text:style-name="P10"/>
      <text:p text:style-name="P11">Considerando a oportunidade que dá a comunidade conhecer o Movimento Tradicionalista, com uma bela demonstração do que são as raízes do nosso povo através das atividades realizadas.</text:p>
      <text:p text:style-name="P18"><text:span text:style-name="T21"><text:s text:c="4"/>Dessa forma, requer-se que s</text:span><text:span text:style-name="T22">eja consignado em Ata Voto de Congratulações </text:span><text:span text:style-name="T23">a</text:span><text:span text:style-name="T24">o S</text:span><text:span text:style-name="T26">enhor</text:span><text:span text:style-name="T22"> </text:span><text:span text:style-name="T25">Carlos Alberto Moser</text:span><text:span text:style-name="T7"> e seja oficiado ao homenageado, com as congratulações em nome desta Casa Legislativa.</text:span></text:p>
      <text:p text:style-name="P20"><text:span text:style-name="T1">Novo Hamburgo, </text:span><text:span text:style-name="T2">23</text:span><text:span text:style-name="T1"> de </text:span><text:span text:style-name="T2">março</text:span><text:span text:style-name="T1"> de 20</text:span><text:span text:style-name="T2">21</text:span><text:span text:style-name="T1">.</text:span></text:p>
      <text:list xml:id="list2126165641" text:style-name="L1">
        <text:list-header>
          <text:p text:style-name="P23"/>
          <text:p text:style-name="P22"/>
        </text:list-header>
      </text:list>
      <text:p text:style-name="P12">Vereador <text:span text:style-name="T27">Enio Brizola</text:span></text:p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9">AP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4-10T08:40:14.4682659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309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