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09a371c" officeooo:paragraph-rsid="009a371c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9a371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9a371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9af05b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dc96" officeooo:paragraph-rsid="009a3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d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ce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ad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" fo:language="pt" fo:country="BR" officeooo:rsid="009adc9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color="#000000" style:font-name="Nimbus Roman No9 L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91872c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4126a0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9ef3b2" style:font-size-asian="10.5pt" style:font-weight-asian="normal" style:font-size-complex="12pt" style:font-weight-complex="normal"/>
    </style:style>
    <style:style style:name="T45" style:family="text">
      <style:text-properties officeooo:rsid="009c57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216</text:span>/20<text:span text:style-name="T38">21</text:span></text:p>
      <text:p text:style-name="P14"/>
      <text:p text:style-name="P14"/>
      <text:p text:style-name="P13"/>
      <text:p text:style-name="P23"><text:span text:style-name="T20">Voto de Congratulações </text:span><text:span text:style-name="T21">à</text:span><text:span text:style-name="T22"> </text:span><text:span text:style-name="T28">New Print</text:span><text:span text:style-name="T24"> </text:span><text:span text:style-name="T22">pela passagem dos seus </text:span><text:span text:style-name="T28">11</text:span><text:span text:style-name="T22"> anos </text:span><text:span text:style-name="T27">de</text:span><text:span text:style-name="T22"> fundação</text:span><text:span text:style-name="T20">.</text:span></text:p>
      <text:p text:style-name="P22"/>
      <text:p text:style-name="P19"/>
      <text:p text:style-name="P19"/>
      <text:p text:style-name="P27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9"/>
      <text:p text:style-name="P30"><text:span text:style-name="T25">Considerando </text:span><text:span text:style-name="T26">a passagem dos </text:span><text:span text:style-name="T28">11</text:span><text:span text:style-name="T26"> anos de fundação da </text:span><text:span text:style-name="T28">New Print</text:span><text:span text:style-name="T23">.</text:span></text:p>
      <text:p text:style-name="P29"/>
      <text:p text:style-name="P31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</text:span><text:span text:style-name="T6"> </text:span><text:span text:style-name="T17">New Print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18">A m</text:span><text:span text:style-name="T2">inha oração é que Deus continue iluminando os seus caminhos, para que possam progredir ainda mais. </text:span></text:p>
      <text:p text:style-name="P28"><text:span text:style-name="T37">Dessa forma, requer-se que seja </text:span><text:span text:style-name="T29">consignado em Ata Voto de </text:span><text:span text:style-name="T36">Congratulações à </text:span><text:span text:style-name="T29"><text:s/>New</text:span><text:span text:style-name="T36"> Print</text:span><text:span text:style-name="T30"> </text:span><text:span text:style-name="T31">e </text:span><text:span text:style-name="T29">s</text:span><text:span text:style-name="T32">eja oficiad</text:span><text:span text:style-name="T33">o</text:span><text:span text:style-name="T32"> </text:span><text:span text:style-name="T34">à</text:span><text:span text:style-name="T32"> homenagead</text:span><text:span text:style-name="T34">a</text:span><text:span text:style-name="T35">,</text:span><text:span text:style-name="T32"> com as congratulações em nome desta Casa Legislativa</text:span><text:span text:style-name="T19">.</text:span></text:p>
      <text:p text:style-name="P25"/>
      <text:p text:style-name="P26"><text:span text:style-name="T39">Novo Hamburgo, </text:span><text:span text:style-name="T40">2</text:span><text:span text:style-name="T44">4</text:span><text:span text:style-name="T39"> de </text:span><text:span text:style-name="T41">março</text:span><text:span text:style-name="T39"> de 20</text:span><text:span text:style-name="T42">21</text:span><text:span text:style-name="T39">.</text:span></text:p>
      <text:p text:style-name="P15"/>
      <text:list xml:id="list3073484503" text:style-name="L1">
        <text:list-header>
          <text:p text:style-name="P33"/>
        </text:list-header>
      </text:list>
      <text:p text:style-name="P7"/>
      <text:p text:style-name="P11"><text:span text:style-name="T43">Vereador </text:span><text:span text:style-name="T40">Fernandinho Lourenço</text:span></text:p>
      <text:p text:style-name="P10"/>
      <text:p text:style-name="P32"/>
      <text:p text:style-name="P18"/>
      <text:p text:style-name="P17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/>
      <text:p text:style-name="P20">Obs.: Redação conforme original do autor.</text:p>
      <text:p text:style-name="P16">/<text:span text:style-name="T4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9" meta:character-count="1268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