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8137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98137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8137a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98137a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1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8137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73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81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officeooo:rsid="0091872c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4126a0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9804a" style:font-size-asian="10.5pt" style:font-weight-asian="normal" style:font-size-complex="12pt" style:font-weight-complex="normal"/>
    </style:style>
    <style:style style:name="T50" style:family="text">
      <style:text-properties style:font-name="Nimbus Roman No9 L1"/>
    </style:style>
    <style:style style:name="T51" style:family="text">
      <style:text-properties style:font-name="Nimbus Roman No9 L1" officeooo:rsid="0093edc2"/>
    </style:style>
    <style:style style:name="T52" style:family="text">
      <style:text-properties style:font-name="Nimbus Roman No9 L1" officeooo:rsid="0098137a"/>
    </style:style>
    <style:style style:name="T53" style:family="text">
      <style:text-properties officeooo:rsid="00998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3">221</text:span>/20<text:span text:style-name="T41">21</text:span></text:p>
      <text:p text:style-name="P15"/>
      <text:p text:style-name="P15"/>
      <text:p text:style-name="P14"/>
      <text:p text:style-name="P23"><text:span text:style-name="T28">Voto de Congratulações </text:span><text:span text:style-name="T29">à</text:span><text:span text:style-name="T30"> </text:span><text:span text:style-name="T38">Noko Química</text:span><text:span text:style-name="T32"> </text:span><text:span text:style-name="T30">pela passagem dos seus </text:span><text:span text:style-name="T38">31</text:span><text:span text:style-name="T30"> anos </text:span><text:span text:style-name="T35">de</text:span><text:span text:style-name="T30"> fundação</text:span><text:span text:style-name="T28">.</text:span></text:p>
      <text:p text:style-name="P22"/>
      <text:p text:style-name="P19"/>
      <text:p text:style-name="P19"/>
      <text:p text:style-name="P27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9"/>
      <text:p text:style-name="P30"><text:span text:style-name="T33">Considerando </text:span><text:span text:style-name="T34">a passagem dos </text:span><text:span text:style-name="T37">39</text:span><text:span text:style-name="T34"> anos de fundação da </text:span><text:span text:style-name="T38">Noko Química</text:span><text:span text:style-name="T31">.</text:span></text:p>
      <text:p text:style-name="P29"/>
      <text:p text:style-name="P31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</text:span><text:span text:style-name="T6"> </text:span><text:span text:style-name="T17">Noko Química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39">M</text:span><text:span text:style-name="T2">inha oração é que Deus continue iluminando os seus caminhos para que possam progredir ainda mais. </text:span></text:p>
      <text:p text:style-name="P28"><text:span text:style-name="T40">Dessa forma, requer-se que seja </text:span><text:span text:style-name="T18">consignado em Ata Voto de Congratulações</text:span><text:span text:style-name="T25"> </text:span><text:span text:style-name="T26">à </text:span><text:span text:style-name="T27">Noko Química</text:span><text:span text:style-name="T19"> </text:span><text:span text:style-name="T20">e </text:span><text:span text:style-name="T18">s</text:span><text:span text:style-name="T21">eja oficiad</text:span><text:span text:style-name="T22">o</text:span><text:span text:style-name="T21"> </text:span><text:span text:style-name="T24">à</text:span><text:span text:style-name="T21"> homenagead</text:span><text:span text:style-name="T24">a</text:span><text:span text:style-name="T23">,</text:span><text:span text:style-name="T21"> com as congratulações em nome desta Casa Legislativa.</text:span></text:p>
      <text:p text:style-name="P25"/>
      <text:p text:style-name="P26"><text:span text:style-name="T44">Novo Hamburgo, </text:span><text:span text:style-name="T45">2</text:span><text:span text:style-name="T49">4</text:span><text:span text:style-name="T44"> de </text:span><text:span text:style-name="T46">março</text:span><text:span text:style-name="T44"> de 20</text:span><text:span text:style-name="T47">21</text:span><text:span text:style-name="T44">.</text:span></text:p>
      <text:p text:style-name="P16"/>
      <text:list xml:id="list4183640416" text:style-name="L1">
        <text:list-header>
          <text:p text:style-name="P32"/>
        </text:list-header>
      </text:list>
      <text:p text:style-name="P7"/>
      <text:p text:style-name="P12"><text:span text:style-name="T48">Vereador </text:span><text:span text:style-name="T45">Fernandinho Lourenço</text:span></text:p>
      <text:p text:style-name="P10"/>
      <text:p text:style-name="P33"><text:span text:style-name="T38"/></text:p>
      <text:p text:style-name="P13"/>
      <text:p text:style-name="P8"/>
      <text:p text:style-name="P8"/>
      <text:p text:style-name="P8"/>
      <text:p text:style-name="P9"/>
      <text:p text:style-name="P21"/>
      <text:p text:style-name="P20"/>
      <text:p text:style-name="P20">Obs.: Redação conforme original do autor.</text:p>
      <text:p text:style-name="P17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6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