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a8cdd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d6f9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f9392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d562d7" officeooo:paragraph-rsid="00d6f97b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b18819"/>
    </style:style>
    <style:style style:name="T4" style:family="text">
      <style:text-properties fo:color="#000000" style:text-underline-style="none" officeooo:rsid="00be0a99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style:text-underline-style="none" officeooo:rsid="00be5752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style:text-underline-style="none" officeooo:rsid="00d562d7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text-underline-style="none" officeooo:rsid="00d62fc2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text-underline-style="none" officeooo:rsid="00be0a99" fo:background-color="transparent" loext:char-shading-value="0"/>
    </style:style>
    <style:style style:name="T9" style:family="text">
      <style:text-properties fo:color="#000000" style:text-underline-style="none" officeooo:rsid="00be5752" fo:background-color="transparent" loext:char-shading-value="0"/>
    </style:style>
    <style:style style:name="T10" style:family="text">
      <style:text-properties fo:color="#000000" style:text-underline-style="none" officeooo:rsid="00d562d7" fo:background-color="transparent" loext:char-shading-value="0"/>
    </style:style>
    <style:style style:name="T11" style:family="text">
      <style:text-properties fo:color="#000000" style:text-underline-style="none" officeooo:rsid="00d62fc2" fo:background-color="transparent" loext:char-shading-value="0"/>
    </style:style>
    <style:style style:name="T12" style:family="text">
      <style:text-properties officeooo:rsid="00b18819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bac3d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9e34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cbbbcb" style:font-size-asian="12pt" style:font-weight-asian="normal" style:font-size-complex="12pt" style:font-weight-complex="normal"/>
    </style:style>
    <style:style style:name="T17" style:family="text">
      <style:text-properties officeooo:rsid="00cbb997"/>
    </style:style>
    <style:style style:name="T18" style:family="text">
      <style:text-properties officeooo:rsid="00d9c553"/>
    </style:style>
    <style:style style:name="T19" style:family="text">
      <style:text-properties officeooo:rsid="00dd02c1"/>
    </style:style>
    <style:style style:name="T20" style:family="text">
      <style:text-properties officeooo:rsid="00de1d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1056</text:span>/20<text:span text:style-name="T17">21</text:span></text:p>
      <text:p text:style-name="P15"><text:span text:style-name="T6">Instalação de </text:span><text:span text:style-name="T4">boca de lobo </text:span><text:span text:style-name="T7">para captação das águas pluviais na Rua João Corrêa, nº 30</text:span><text:span text:style-name="T4">, </text:span><text:span text:style-name="T5">no Bairro </text:span><text:span text:style-name="T7">Santo Afonso</text:span><text:span text:style-name="T5">.</text:span></text:p>
      <text:p text:style-name="P14">Solicita-se, após os trâmites regimentais, que seja enviada cópia da presente proposição ao Poder Executivo, para que realize as seguintes providências:</text:p>
      <text:p text:style-name="P16"/>
      <text:p text:style-name="P14"><text:span text:style-name="T10">Instalação de </text:span><text:span text:style-name="T8">boca de lobo </text:span><text:span text:style-name="T11">para captação das águas pluviais na Rua João Corrêa, nº 30</text:span><text:span text:style-name="T8">, </text:span><text:span text:style-name="T9">no Bairro </text:span><text:span text:style-name="T11">Santo Afonso</text:span><text:span text:style-name="T9">.</text:span></text:p>
      <text:p text:style-name="P13"><text:span text:style-name="T18">Conforme informações, o local apresenta acúmulo de água, ocasionando sérios problemas aos moradores, que têm seus terrenos invadidos pelas águas.</text:span></text:p>
      <text:p text:style-name="P12"><text:span text:style-name="T13">Novo Hamburgo, </text:span><text:span text:style-name="T16">24</text:span><text:span text:style-name="T14"> de </text:span><text:span text:style-name="T15">março</text:span><text:span text:style-name="T13"> de 20</text:span><text:span text:style-name="T15">21</text:span><text:span text:style-name="T13">.</text:span></text:p>
      <text:p text:style-name="P9"/>
      <text:p text:style-name="P9"><text:span text:style-name="T2">Vereador Cristiano</text:span><text:span text:style-name="T3"> Coller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2">Ob</text:span>s.: Redação conforme original do autor.</text:p>
      <text:p text:style-name="P8">/<text:span text:style-name="T20">SM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15T14:31:19.29</meta:print-date>
    <meta:document-statistic meta:table-count="0" meta:image-count="1" meta:object-count="0" meta:page-count="1" meta:paragraph-count="15" meta:word-count="171" meta:character-count="1045" meta:non-whitespace-character-count="887"/>
    <meta:user-defined meta:name="Info 1"/>
    <meta:user-defined meta:name="Info 2"/>
    <meta:user-defined meta:name="Info 3"/>
    <meta:user-defined meta:name="Info 4"/>
  </office:meta>
</office:document-meta>
</file>