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dce7" officeooo:paragraph-rsid="00c8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7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8dce7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8dce7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a25b9" officeooo:paragraph-rsid="00ca25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a25b9" officeooo:paragraph-rsid="00c8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8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8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c3d9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c85b1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c29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3d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c8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c8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c2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bold" officeooo:rsid="00c8dc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officeooo:rsid="002ddc62"/>
    </style:style>
    <style:style style:name="T28" style:family="text">
      <style:text-properties officeooo:rsid="005a5981"/>
    </style:style>
    <style:style style:name="T2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c8dce7" style:font-size-asian="10.5pt" style:font-weight-asian="normal" style:font-size-complex="12pt" style:font-weight-complex="normal"/>
    </style:style>
    <style:style style:name="T35" style:family="text">
      <style:text-properties officeooo:rsid="00b1122b"/>
    </style:style>
    <style:style style:name="T36" style:family="text">
      <style:text-properties officeooo:rsid="00c85b1a"/>
    </style:style>
    <style:style style:name="T37" style:family="text">
      <style:text-properties officeooo:rsid="00cc298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37">233</text:span>/<text:span text:style-name="T27">2021</text:span></text:p>
      <text:p text:style-name="P16"><text:span text:style-name="T12">V</text:span><text:span text:style-name="T13">oto de </text:span><text:span text:style-name="T12">C</text:span><text:span text:style-name="T13">ongratulações </text:span><text:span text:style-name="T15">à coordenadora do </text:span><text:span text:style-name="T16">P</text:span><text:span text:style-name="T15">rojeto Uma Sinfonia Diferente RS, S</text:span><text:span text:style-name="T16">enhora</text:span><text:span text:style-name="T15"> Graziela Pires da Silva</text:span><text:span text:style-name="T14">.</text:span></text:p>
      <text:p text:style-name="P17"><text:span text:style-name="T23">Considerando </text:span><text:span text:style-name="T17">que </text:span><text:span text:style-name="T20">à S</text:span><text:span text:style-name="T22">enhora</text:span><text:span text:style-name="T20"> Graziela Pires da Silva, coordenadora do Projeto Uma Sinfonia Diferente RS, </text:span><text:span text:style-name="T21">juntamente com sua equipe, desenvolveram o evento</text:span><text:span text:style-name="T24"> TEAprochega: Maratona sobre AUTISMO e OS OLHARES DE AFETO</text:span><text:span text:style-name="T18">, </text:span><text:span text:style-name="T21">a ser realizado nos dias 27/03/2021 à 02/04/2021</text:span><text:span text:style-name="T19">, </text:span><text:span text:style-name="T21">trazendo</text:span><text:span text:style-name="T19"> </text:span><text:span text:style-name="T21">palestras, trocas de experiências e momentos culturais a toda comunidade.</text:span></text:p>
      <text:p text:style-name="P18"><text:span text:style-name="T26">Dessa forma, requer-se que s</text:span><text:span text:style-name="T25">eja consignado em Ata Voto de Congratulações </text:span><text:span text:style-name="T10">à coordenadora</text:span><text:span text:style-name="T8"> </text:span><text:span text:style-name="T11">Graziela Pires da Silva</text:span><text:span text:style-name="T9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10">à</text:span><text:span text:style-name="T7"> homenagead</text:span><text:span text:style-name="T10">a</text:span><text:span text:style-name="T3">, com as congratulações em nome desta Casa Legislativa.</text:span></text:p>
      <text:p text:style-name="P15"><text:s/></text:p>
      <text:p text:style-name="P15"><text:span text:style-name="T29">Novo Hamburgo, </text:span><text:span text:style-name="T34">25</text:span><text:span text:style-name="T32"> </text:span><text:span text:style-name="T31">de </text:span><text:span text:style-name="T34">março</text:span><text:span text:style-name="T30"> de 20</text:span><text:span text:style-name="T33">21</text:span><text:span text:style-name="T30">.</text:span></text:p>
      <text:p text:style-name="P10"/>
      <text:p text:style-name="P11"/>
      <text:p text:style-name="P11"><text:tab/>Vereador<text:span text:style-name="T28"> Felipe Kuhn Braun 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14"/>
      <text:p text:style-name="P14"/>
      <text:p text:style-name="P14"/>
      <text:p text:style-name="P14">Obs.: Redação conforme original do autor.</text:p>
      <text:p text:style-name="P13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69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