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d8199" officeooo:paragraph-rsid="001d819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15e75" officeooo:paragraph-rsid="00215e75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c4fad" style:font-name-asian="Nimbus Roman No9 L1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2c0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819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eff92"/>
    </style:style>
    <style:style style:name="T5" style:family="text">
      <style:text-properties officeooo:rsid="001f89f8"/>
    </style:style>
    <style:style style:name="T6" style:family="text">
      <style:text-properties officeooo:rsid="0020eb3e"/>
    </style:style>
    <style:style style:name="T7" style:family="text">
      <style:text-properties officeooo:rsid="00217d00"/>
    </style:style>
    <style:style style:name="T8" style:family="text">
      <style:text-properties officeooo:rsid="00272c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8">1082</text:span>/20<text:span text:style-name="T4">21</text:span></text:p>
      <text:p text:style-name="P9"><text:span text:style-name="T5">Poda de árvores, l</text:span>impeza, <text:span text:style-name="T2">roçada </text:span>e conservação da praça <text:span text:style-name="T4">Vereador Alberto Mosmann Filho </text:span>na Rua <text:span text:style-name="T4">Lourenço da Veiga</text:span>, <text:span text:style-name="T8">no </text:span>Bairro <text:span text:style-name="T4">Ouro Branco.</text:span></text:p>
      <text:p text:style-name="P14">Solicita-se, após os trâmites regimentais, sirva-se enviar cópia da presente proposição ao Poder Executivo, para que realize as seguintes providências:</text:p>
      <text:p text:style-name="P12"><text:span text:style-name="T5">A poda das árvores</text:span> se faz necessári<text:span text:style-name="T5">a</text:span> devido ao perigo que os usuários da referida praça correm, principalmente as crianças, pois, a <text:span text:style-name="T6">copa das mesmas está muito grande, </text:span>causa<text:span text:style-name="T6">ndo</text:span> insegurança, po<text:span text:style-name="T6">is</text:span> proporciona que meliantes escondam-se para praticar delitos. <text:span text:style-name="T6">Da mesma forma, se faz necessário a limpeza e a roçada de toda praça, bem como a conservação e restauração dos bancos e brinquedos que estão danificados.</text:span></text:p>
      <text:p text:style-name="P13">Esta praça é muito utilizada pelos alunos e professores da EEEF. Frederica S. Pacheco, que fica situada em frente, para realização de atividades físicas, <text:span text:style-name="T7">além de toda comunidade circunvizinha.</text:span></text:p>
      <text:p text:style-name="P11">Diante do exposto, solicito <text:span text:style-name="T3">providências com urgência</text:span>.</text:p>
      <text:p text:style-name="P10">Novo Hamburgo, <text:span text:style-name="T4">26 de março de 2021</text:span>.</text:p>
      <text:p text:style-name="P15">Vereador Sergio Hanich </text:p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>Obs.: Redação conforme original do autor.</text:p>
      <text:p text:style-name="P5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2c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26T13:49:28.720926543</dc:date>
    <meta:print-date>2021-03-26T10:07:59.543000000</meta:print-date>
    <dc:language>pt-BR</dc:language>
    <meta:editing-cycles>62</meta:editing-cycles>
    <meta:editing-duration>PT4H57M23S</meta:editing-duration>
    <meta:document-statistic meta:table-count="0" meta:image-count="1" meta:object-count="0" meta:page-count="1" meta:paragraph-count="16" meta:word-count="233" meta:character-count="1465" meta:non-whitespace-character-count="12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