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5fd7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a06166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165c4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9ff1dc" officeooo:paragraph-rsid="00a0616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a39776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officeooo:paragraph-rsid="00a3977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d01b"/>
    </style:style>
    <style:style style:name="T3" style:family="text">
      <style:text-properties officeooo:rsid="00993dfe"/>
    </style:style>
    <style:style style:name="T4" style:family="text">
      <style:text-properties officeooo:rsid="009a9331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0037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7e8aa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9ff1dc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8039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534b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9c432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0595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e75fa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1cd01b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a06166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a39776" style:font-size-asian="12pt" style:font-weight-asian="normal" style:font-size-complex="12pt" style:font-weight-complex="normal"/>
    </style:style>
    <style:style style:name="T18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9ff1d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officeooo:rsid="00a397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DICAÇÃO Nº <text:span text:style-name="T20">1132/</text:span>20<text:span text:style-name="T2">21</text:span></text:p>
      <text:p text:style-name="P15"><text:span text:style-name="T5">Suge</text:span><text:span text:style-name="T17">stão,</text:span><text:span text:style-name="T6"> </text:span><text:span text:style-name="T5">ao Executivo, </text:span><text:span text:style-name="T17">de</text:span><text:span text:style-name="T5"> </text:span><text:span text:style-name="T8">estudo</text:span><text:span text:style-name="T5"> para </text:span><text:span text:style-name="T7">que sejam incluídos no grupo prioritário de vacinação contra a Covid-19 </text:span><text:span text:style-name="T8">os </text:span><text:span text:style-name="T16">técnicos em telecomunicações</text:span><text:span text:style-name="T7"> do Município de Novo Hamburgo.</text:span></text:p>
      <text:p text:style-name="P13"><text:span text:style-name="T8">S</text:span><text:span text:style-name="T9">olicita-se</text:span><text:span text:style-name="T10">, após os trâmites regimentais, </text:span><text:span text:style-name="T11">que seja enviada </text:span><text:span text:style-name="T10">cópia da presente proposição ao </text:span><text:span text:style-name="T11">Poder Executivo</text:span><text:span text:style-name="T10">, para que </text:span><text:span text:style-name="T12">estude a viabilidade de inclusão,</text:span><text:span text:style-name="T7"> no grupo priorit</text:span><text:span text:style-name="T13">á</text:span><text:span text:style-name="T7">rio de vacinação contra a Covid-19, </text:span><text:span text:style-name="T12">de </text:span><text:span text:style-name="T7">todos os </text:span><text:span text:style-name="T8">profissionais que atuam </text:span><text:span text:style-name="T16">como técnico em telecomunicações</text:span><text:span text:style-name="T7"> </text:span><text:span text:style-name="T8">n</text:span><text:span text:style-name="T7">o Município de Novo Hamburgo.</text:span></text:p>
      <text:p text:style-name="P14"><text:span text:style-name="T8">A imunização dos profissionais </text:span><text:span text:style-name="T16">que atuam como técnicos em telecomunicações, também conhecidos como técnicos em Telecom, merece ser tratada como prioritária. Estes profissionais deste o início da pandemia atuam como serviço essencial, para manter funcionando os serviços de internet e telefonia, tão fundamentais em tempos de ‘lives’, faculdades e escolas EAD, entre tantos outros produtos.</text:span></text:p>
      <text:p text:style-name="P16">O avanço positivo da vacinação nos faz acreditar que os profissionais devam ser considerados grupo prioritário, visto a sua atuação sempre direta com o público.</text:p>
      <text:p text:style-name="P17"><text:span text:style-name="T19"><text:tab/><text:tab/>S</text:span><text:span text:style-name="T18">abedores da atenção de Vossa Excelência aos reais anseios da comunidade, contamos com seu apoio neste pedido.</text:span></text:p>
      <text:p text:style-name="P19"><text:span text:style-name="T5">Novo Hamburgo, </text:span><text:span text:style-name="T8">29</text:span><text:span text:style-name="T14"> de </text:span><text:span text:style-name="T8">março</text:span><text:span text:style-name="T14"> </text:span><text:span text:style-name="T5">de 20</text:span><text:span text:style-name="T15">21</text:span><text:span text:style-name="T5">.</text:span></text:p>
      <text:p text:style-name="P10"/>
      <text:p text:style-name="P12"><text:span text:style-name="T5">Vereador </text:span><text:span text:style-name="T8">Fernandinho Lourenço</text:span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7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6" meta:character-count="1657" meta:non-whitespace-character-count="14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