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2cb8b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cb8b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150cb0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50cb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2a68a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a68af" officeooo:paragraph-rsid="002d52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text-properties officeooo:paragraph-rsid="0018120a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.099cm" style:auto-text-indent="false" style:page-number="auto" fo:background-color="transparent"/>
      <style:text-properties style:font-name="Nimbus Roman No9 L" fo:font-size="12pt" fo:font-weight="normal" officeooo:rsid="00150cb0" officeooo:paragraph-rsid="00150cb0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.099cm" style:auto-text-indent="false" fo:background-color="transparent"/>
      <style:text-properties style:font-name="Nimbus Roman No9 L" fo:font-size="12pt" fo:font-weight="normal" officeooo:rsid="00150cb0" officeooo:paragraph-rsid="00150c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cb0" officeooo:paragraph-rsid="002a68af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3fe6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716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6895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a68a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50cb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43ee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c29e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118c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3fe6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0271a4e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150cb0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308c50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01c29e7"/>
    </style:style>
    <style:style style:name="T17" style:family="text">
      <style:text-properties officeooo:rsid="00243ee0"/>
    </style:style>
    <style:style style:name="T18" style:family="text">
      <style:text-properties officeooo:rsid="00268958"/>
    </style:style>
    <style:style style:name="T19" style:family="text">
      <style:text-properties officeooo:rsid="002a68af"/>
    </style:style>
    <style:style style:name="T20" style:family="text">
      <style:text-properties officeooo:rsid="002cb8b8"/>
    </style:style>
    <style:style style:name="T21" style:family="text">
      <style:text-properties officeooo:rsid="003118c1"/>
    </style:style>
    <style:style style:name="T22" style:family="text">
      <style:text-properties officeooo:rsid="0033fe68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2">1136</text:span>/20<text:span text:style-name="T18">21</text:span></text:p>
      <text:p text:style-name="P14"><text:span text:style-name="T17">C</text:span>apina e <text:span text:style-name="T16">roçada em toda a extensão</text:span> <text:span text:style-name="T22">do passeio público na Rua Barão de Santo Ângelo, no Bairro Hamburgo Velho. 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8">C</text:span><text:span text:style-name="T7">apina e </text:span><text:span text:style-name="T9">roçada em toda a extensão</text:span><text:span text:style-name="T7"> </text:span><text:span text:style-name="T11">do passeio público na Rua Barão de Santo Ângelo, no Bairro Hamburgo Velho</text:span><text:span text:style-name="T6">. </text:span><text:span text:style-name="T4">A referida área </text:span><text:span text:style-name="T6">encontra-se em mau estado de conservação, necessitando com brevidade de capina e limpeza.</text:span></text:p>
      <text:p text:style-name="P10">Considerando que o mato está alto e vasto, trazendo inúmeros transtornos aos transeuntes por ali passam. </text:p>
      <text:p text:style-name="P9">Sabedores da atenção de Vossa Senhoria aos reais anseios da comunidade, contam<text:span text:style-name="T20">os</text:span> com seu apoio neste pedido. </text:p>
      <text:p text:style-name="P12">Novo Hamburgo, <text:span text:style-name="T22">31 de março de 2021.</text:span></text:p>
      <text:p text:style-name="P13"/>
      <text:p text:style-name="P7"/>
      <text:p text:style-name="P5"><text:span text:style-name="T3">Vereador</text:span><text:span text:style-name="T5"> </text:span><text:span text:style-name="T10">Vladi Lourenço</text:span>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12">Obs.: </text:span><text:span text:style-name="T13">R</text:span><text:span text:style-name="T12">edação conforme original do autor.</text:span></text:p>
      <text:p text:style-name="P11"><text:span text:style-name="T14">/</text:span>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2cb8b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cb8b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2.231cm" svg:width="1.737cm" svg:height="2.256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8-02-05T12:54:37.216328169</meta:creation-date>
    <dc:language>pt-BR</dc:language>
    <meta:editing-cycles>1</meta:editing-cycles>
    <meta:editing-duration>P0D</meta:editing-duration>
    <meta:print-date>2019-03-26T14:08:53.622000000</meta:print-date>
    <meta:document-statistic meta:table-count="0" meta:image-count="1" meta:object-count="0" meta:page-count="1" meta:paragraph-count="16" meta:word-count="200" meta:character-count="1216" meta:non-whitespace-character-count="10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libreoffice/share/template/common/CMNH/ped-provid.ott" meta:date="2018-02-05T12:54:36.799516276"/>
  </office:meta>
</office:document-meta>
</file>