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a68a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68af" officeooo:paragraph-rsid="002d5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officeooo:paragraph-rsid="0018120a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2a68a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564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71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68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0c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3e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c29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176e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3f1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308c5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1c29e7"/>
    </style:style>
    <style:style style:name="T17" style:family="text">
      <style:text-properties officeooo:rsid="00243ee0"/>
    </style:style>
    <style:style style:name="T18" style:family="text">
      <style:text-properties officeooo:rsid="00268958"/>
    </style:style>
    <style:style style:name="T19" style:family="text">
      <style:text-properties officeooo:rsid="002a68af"/>
    </style:style>
    <style:style style:name="T20" style:family="text">
      <style:text-properties officeooo:rsid="002cb8b8"/>
    </style:style>
    <style:style style:name="T21" style:family="text">
      <style:text-properties officeooo:rsid="003176e8"/>
    </style:style>
    <style:style style:name="T22" style:family="text">
      <style:text-properties officeooo:rsid="0033f194"/>
    </style:style>
    <style:style style:name="T23" style:family="text">
      <style:text-properties officeooo:rsid="0035641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1137</text:span>/20<text:span text:style-name="T18">21</text:span></text:p>
      <text:p text:style-name="P14"><text:span text:style-name="T17">C</text:span>apina e <text:span text:style-name="T16">roçada em toda a extensão</text:span> <text:span text:style-name="T22">do passeio público na Avenida General Daltro Filho, no Bairro Hamburgo Velh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C</text:span><text:span text:style-name="T7">apina e </text:span><text:span text:style-name="T9">roçada em toda a extensão</text:span><text:span text:style-name="T7"> </text:span><text:span text:style-name="T11">do passeio público na Avenida General Daltro Filho, no Bairro Hamburgo Velho</text:span><text:span text:style-name="T10">. </text:span><text:span text:style-name="T4">A referida área </text:span><text:span text:style-name="T6">encontra-se em mau estado de conservação, necessitando com brevidade de capina e limpeza.</text:span></text:p>
      <text:p text:style-name="P10">Considerando que o mato está alto e vasto, trazendo inúmeros transtornos aos transeuntes por ali passam. </text:p>
      <text:p text:style-name="P9">Sabedores da atenção de Vossa Senhoria aos reais anseios da comunidade, contam<text:span text:style-name="T20">os</text:span> com seu apoio neste pedido. </text:p>
      <text:p text:style-name="P12">Novo Hamburgo, <text:span text:style-name="T23">31 de março de 2021.</text:span></text:p>
      <text:p text:style-name="P13"/>
      <text:p text:style-name="P7"/>
      <text:p text:style-name="P5"><text:span text:style-name="T3">Vereador</text:span><text:span text:style-name="T5"> </text:span><text:span text:style-name="T10">Vladi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2">Obs.: </text:span><text:span text:style-name="T13">R</text:span><text:span text:style-name="T12">edação conforme original do autor.</text:span></text:p>
      <text:p text:style-name="P11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6" meta:word-count="198" meta:character-count="1222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