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dd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8d44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5b1e1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783da"/>
    </style:style>
    <style:style style:name="T7" style:family="text">
      <style:text-properties style:text-underline-style="none" officeooo:rsid="001e5854" style:font-name-complex="Times New Roman"/>
    </style:style>
    <style:style style:name="T8" style:family="text">
      <style:text-properties style:text-underline-style="none" officeooo:rsid="00214925" style:font-name-complex="Times New Roman"/>
    </style:style>
    <style:style style:name="T9" style:family="text">
      <style:text-properties style:text-underline-style="none" officeooo:rsid="0021dde6" style:font-name-complex="Times New Roman"/>
    </style:style>
    <style:style style:name="T10" style:family="text">
      <style:text-properties officeooo:rsid="001daf3b"/>
    </style:style>
    <style:style style:name="T11" style:family="text">
      <style:text-properties officeooo:rsid="00214925"/>
    </style:style>
    <style:style style:name="T12" style:family="text">
      <style:text-properties officeooo:rsid="0021dde6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1dde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1daf3b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1e5854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21dde6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21dde6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23e13a" style:font-size-asian="12pt" style:font-weight-asian="bold" style:font-size-complex="12pt" style:font-weight-complex="bold"/>
    </style:style>
    <style:style style:name="T21" style:family="text">
      <style:text-properties officeooo:rsid="0023e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PEDIDO DE PROVIDÊNCIAS Nº </text:span><text:span text:style-name="T20">1138</text:span><text:span text:style-name="T18">/20</text:span><text:span text:style-name="T19">21</text:span></text:p>
      <text:p text:style-name="P11"><text:span text:style-name="T15">C</text:span><text:span text:style-name="T16">apina e roçada em toda a extensão </text:span><text:span text:style-name="T17">da calçada na</text:span><text:span text:style-name="T16"> </text:span><text:span text:style-name="T17">Rua Mundo Novo</text:span><text:span text:style-name="T16">, </text:span><text:span text:style-name="T17">Bairro Canudos.</text:span><text:span text:style-name="T15"> 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0">Capina e roçada,</text:span><text:span text:style-name="T3"> </text:span><text:span text:style-name="T7">em toda </text:span><text:span text:style-name="T8">a</text:span><text:span text:style-name="T7"> extensã</text:span><text:span text:style-name="T9">o da calçada na</text:span><text:span text:style-name="T7"> </text:span><text:span text:style-name="T9">Rua Mundo Novo,</text:span><text:span text:style-name="T7"> </text:span><text:span text:style-name="T9">Bairro Canudos</text:span><text:span text:style-name="T4">, devido à dificuldade dos pedestres em trafegar na via pelos matos estarem muito altos,</text:span><text:span text:style-name="T2"> </text:span>o que <text:span text:style-name="T6">está</text:span> gerando<text:span text:style-name="T2"> inúmeros transtornos à comunidade.</text:span></text:p>
      <text:p text:style-name="P8">Novo Hamburgo, <text:span text:style-name="T21">31 de março de </text:span>20<text:span text:style-name="T12">21</text:span>.</text:p>
      <text:p text:style-name="P8"/>
      <text:p text:style-name="P8"/>
      <text:p text:style-name="P10"><text:span text:style-name="T13">Vereador </text:span><text:span text:style-name="T1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63" meta:character-count="98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