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2cb8b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cb8b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120a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0f3318" officeooo:paragraph-rsid="00150cb0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150cb0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f3318" officeooo:paragraph-rsid="00150cb0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50cb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2a68a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a68af" officeooo:paragraph-rsid="002d52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3176e8"/>
    </style:style>
    <style:style style:name="P12" style:family="paragraph" style:parent-style-name="Standard">
      <style:text-properties officeooo:paragraph-rsid="0018120a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.099cm" style:auto-text-indent="false" style:page-number="auto" fo:background-color="transparent"/>
      <style:text-properties style:font-name="Nimbus Roman No9 L" fo:font-size="12pt" fo:font-weight="normal" officeooo:rsid="00150cb0" officeooo:paragraph-rsid="00150cb0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.099cm" style:auto-text-indent="false" fo:background-color="transparent"/>
      <style:text-properties style:font-name="Nimbus Roman No9 L" fo:font-size="12pt" fo:font-weight="normal" officeooo:rsid="00150cb0" officeooo:paragraph-rsid="00150c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a68a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6895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176e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3e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0c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c29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a6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25b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176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f7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0271a4e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0150cb0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0308c50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35f09f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0150cb0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243ee0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1c29e7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a68af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3176e8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325be4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35f09f" style:font-size-asian="12pt" style:font-weight-asian="normal" style:font-size-complex="12pt" style:font-weight-complex="normal"/>
    </style:style>
    <style:style style:name="T25" style:family="text">
      <style:text-properties officeooo:rsid="00268958"/>
    </style:style>
    <style:style style:name="T26" style:family="text">
      <style:text-properties officeooo:rsid="002cb8b8"/>
    </style:style>
    <style:style style:name="T27" style:family="text">
      <style:text-properties officeooo:rsid="003176e8"/>
    </style:style>
    <style:style style:name="T28" style:family="text">
      <style:text-properties officeooo:rsid="0035f09f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8">1139</text:span>/20<text:span text:style-name="T25">21</text:span></text:p>
      <text:p text:style-name="P15"><text:span text:style-name="T19">C</text:span><text:span text:style-name="T18">apina e </text:span><text:span text:style-name="T20">roçada em toda a extensão</text:span><text:span text:style-name="T18"> </text:span><text:span text:style-name="T24">d</text:span><text:span text:style-name="T21">o passeio público na Rua </text:span><text:span text:style-name="T23">Sapiranga</text:span><text:span text:style-name="T22">,</text:span><text:span text:style-name="T21"> no Bairro </text:span><text:span text:style-name="T23">Canudos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6">C</text:span><text:span text:style-name="T7">apina e </text:span><text:span text:style-name="T8">roçada em toda a extensão</text:span><text:span text:style-name="T7"> n</text:span><text:span text:style-name="T9">o passeio público na Rua </text:span><text:span text:style-name="T10">Sapiranga</text:span><text:span text:style-name="T11">,</text:span><text:span text:style-name="T9"> no </text:span><text:span text:style-name="T10">Canudos</text:span><text:span text:style-name="T11">. </text:span><text:span text:style-name="T12">A referida área </text:span><text:span text:style-name="T9">encontra-se em mau estado de conservação, necessitando com brevidade de capina e limpeza.</text:span></text:p>
      <text:p text:style-name="P10">Considerando que o mato está alto e vasto, trazendo inúmeros transtornos aos transeuntes por ali passam. </text:p>
      <text:p text:style-name="P9">Sabedores da atenção de Vossa Senhoria aos reais anseios da comunidade, contam<text:span text:style-name="T26">os</text:span> com seu apoio neste pedido. </text:p>
      <text:p text:style-name="P13">Novo Hamburgo, <text:span text:style-name="T28">31 de março de 2021.</text:span></text:p>
      <text:p text:style-name="P14"/>
      <text:p text:style-name="P7"/>
      <text:p text:style-name="P5"><text:span text:style-name="T3">Vereador</text:span><text:span text:style-name="T4"> </text:span><text:span text:style-name="T5">Vladi Lourenço</text:span>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13">Obs.: </text:span><text:span text:style-name="T14">R</text:span><text:span text:style-name="T13">edação conforme original do autor.</text:span></text:p>
      <text:p text:style-name="P12"><text:span text:style-name="T15">/</text:span><text:span text:style-name="T16">A</text:span><text:span text:style-name="T17">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2cb8b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cb8b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120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2.231cm" svg:width="1.737cm" svg:height="2.256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8-02-05T12:54:37.216328169</meta:creation-date>
    <dc:language>pt-BR</dc:language>
    <meta:editing-cycles>1</meta:editing-cycles>
    <meta:editing-duration>P0D</meta:editing-duration>
    <meta:print-date>2019-03-26T14:08:53.622000000</meta:print-date>
    <meta:document-statistic meta:table-count="0" meta:image-count="1" meta:object-count="0" meta:page-count="1" meta:paragraph-count="16" meta:word-count="191" meta:character-count="1171" meta:non-whitespace-character-count="9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libreoffice/share/template/common/CMNH/ped-provid.ott" meta:date="2018-02-05T12:54:36.799516276"/>
  </office:meta>
</office:document-meta>
</file>