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78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d51b" officeooo:paragraph-rsid="003441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2024b9" officeooo:paragraph-rsid="003441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1a78e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6cbe0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41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officeooo:paragraph-rsid="001a78e2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ed51b"/>
    </style:style>
    <style:style style:name="T1" style:family="text">
      <style:text-properties officeooo:rsid="00159999"/>
    </style:style>
    <style:style style:name="T2" style:family="text">
      <style:text-properties officeooo:rsid="000d545c"/>
    </style:style>
    <style:style style:name="T3" style:family="text">
      <style:text-properties officeooo:rsid="00282c01"/>
    </style:style>
    <style:style style:name="T4" style:family="text">
      <style:text-properties officeooo:rsid="0034413a"/>
    </style:style>
    <style:style style:name="T5" style:family="text">
      <style:text-properties style:font-name="Nimbus Roman No9 L1" fo:font-size="14pt" fo:font-weight="normal" officeooo:rsid="002ed51b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4pt" fo:font-weight="normal" officeooo:rsid="0036cbe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34413a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2301b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305dd3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6cbe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a76d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6cbe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d51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a76d3" style:font-size-asian="12pt" style:font-weight-asian="normal" style:font-size-complex="12pt" style:font-weight-complex="normal"/>
    </style:style>
    <style:style style:name="T16" style:family="text">
      <style:text-properties officeooo:rsid="003a7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</text:span>EDIDO DE PROVIDÊNCIAS Nº <text:span text:style-name="T16">1140</text:span>/20<text:span text:style-name="T3">21</text:span></text:p>
      <text:p text:style-name="P20"><text:span text:style-name="T7">C</text:span><text:span text:style-name="T8">onserto de vazamento </text:span><text:span text:style-name="T9">na calçada da </text:span><text:span text:style-name="T10">Rua Pedro Pohlman</text:span><text:span text:style-name="T9">, em frente ao n</text:span><text:span text:style-name="T11">º</text:span><text:span text:style-name="T5"> </text:span><text:span text:style-name="T6">455</text:span><text:span text:style-name="T9">, no Bairro C</text:span><text:span text:style-name="T10">anudos</text:span><text:span text:style-name="T9">.</text:span></text:p>
      <text:p text:style-name="P1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7">C</text:span><text:span text:style-name="T8">onserto de vazamento </text:span><text:span text:style-name="T9">na calçada da </text:span><text:span text:style-name="T10">Rua Pedro Pohlman</text:span><text:span text:style-name="T9">, em frente ao nº</text:span><text:span text:style-name="T5"> </text:span><text:span text:style-name="T10">455</text:span><text:span text:style-name="T9">, no Bairro C</text:span><text:span text:style-name="T10">anudos</text:span><text:span text:style-name="T9">.</text:span></text:p>
      <text:p text:style-name="P14"><text:tab/><text:tab/>No local citado existe um vazamento que necessita de conserto urgente;</text:p>
      <text:p text:style-name="P13"><text:tab/><text:tab/>Conforme relato de pedestres e moradores próximos a este local, os mesmos têm que caminhar no meio da rua.</text:p>
      <text:p text:style-name="P12"><text:tab/><text:tab/>Sabedores da atenção aos reais anseios da comunidade, contam com seu apoio neste pedido. <text:s/></text:p>
      <text:p text:style-name="P19"><text:span text:style-name="T12">Novo Hamburgo, </text:span><text:span text:style-name="T15">31</text:span><text:span text:style-name="T13"> de </text:span><text:span text:style-name="T15">março</text:span><text:span text:style-name="T13"> </text:span><text:span text:style-name="T14">de 202</text:span><text:span text:style-name="T13">1</text:span><text:span text:style-name="T14">.</text:span></text:p>
      <text:p text:style-name="P15"/>
      <text:p text:style-name="P15"/>
      <text:p text:style-name="P16"><text:span text:style-name="T12">Vereador </text:span><text:span text:style-name="T13">Vladi Lourenço</text:span></text:p>
      <text:p text:style-name="P6"/>
      <text:p text:style-name="P6"/>
      <text:p text:style-name="P6"/>
      <text:p text:style-name="P1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Obs.: Redação conforme original do autor.</text:p>
      <text:p text:style-name="P11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1-11-28T16:14:03</meta:creation-date>
    <dc:date>2021-03-31T16:06:56.316519985</dc:date>
    <dc:language>pt-BR</dc:language>
    <meta:editing-cycles>29</meta:editing-cycles>
    <meta:editing-duration>PT1H36M32S</meta:editing-duration>
    <meta:print-date>2020-09-14T13:20:05.219583082</meta:print-date>
    <meta:document-statistic meta:table-count="0" meta:image-count="1" meta:object-count="0" meta:page-count="1" meta:paragraph-count="17" meta:word-count="189" meta:character-count="1138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11-28T16:14:03"/>
  </office:meta>
</office:document-meta>
</file>