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e28aea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dc7a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6e9c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c7025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c7ac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28aea" style:language-asian="pt" style:country-asian="BR" style:language-complex="pt" style:country-complex="BR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2bce7ea"/>
    </style:style>
    <style:style style:name="T14" style:family="text">
      <style:text-properties officeooo:rsid="02c8af85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officeooo:rsid="02d0610e"/>
    </style:style>
    <style:style style:name="T17" style:family="text">
      <style:text-properties fo:font-variant="normal" fo:text-transform="none" fo:color="#000000" fo:letter-spacing="normal" fo:font-style="normal" officeooo:rsid="02d6e9c0"/>
    </style:style>
    <style:style style:name="T18" style:family="text">
      <style:text-properties fo:font-variant="normal" fo:text-transform="none" fo:color="#000000" fo:letter-spacing="normal" fo:font-style="normal" officeooo:rsid="02dc7025"/>
    </style:style>
    <style:style style:name="T19" style:family="text">
      <style:text-properties fo:font-variant="normal" fo:text-transform="none" fo:color="#000000" fo:letter-spacing="normal" fo:font-style="normal" officeooo:rsid="02df3510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6e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c7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f3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7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2bcab30"/>
    </style:style>
    <style:style style:name="T27" style:family="text">
      <style:text-properties officeooo:rsid="02d80c40"/>
    </style:style>
    <style:style style:name="T28" style:family="text">
      <style:text-properties officeooo:rsid="02dc7025"/>
    </style:style>
    <style:style style:name="T29" style:family="text">
      <style:text-properties officeooo:rsid="02dc7ac4"/>
    </style:style>
    <style:style style:name="T30" style:family="text">
      <style:text-properties style:use-window-font-color="true" style:font-name="Nimbus Roman No9 L" fo:font-size="12pt" fo:language="pt" fo:country="BR" fo:font-weight="normal" officeooo:rsid="02dc7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dc7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fa11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fa8d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f23c3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e28ae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2e28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3">º 1144/</text:span>20<text:span text:style-name="T14">21</text:span></text:p>
      <text:p text:style-name="P12"/>
      <text:list xml:id="list4107359829" text:style-name="L1">
        <text:list-header>
          <text:p text:style-name="P15"/>
          <text:p text:style-name="P16"/>
          <text:p text:style-name="P19"><text:span text:style-name="T5">T</text:span><text:span text:style-name="T3">roca de l</text:span><text:span text:style-name="T6">â</text:span><text:span text:style-name="T3">mpada</text:span><text:span text:style-name="T8">s</text:span><text:span text:style-name="T3"> queimada</text:span><text:span text:style-name="T8">s</text:span><text:span text:style-name="T3"> </text:span><text:span text:style-name="T4">na </text:span><text:span text:style-name="T9">Avenida Presidente Lucena, </text:span><text:span text:style-name="T30">junto à esquina</text:span><text:span text:style-name="T9"> da Rua</text:span><text:span text:style-name="T4"> </text:span><text:span text:style-name="T8">Orphila Pacheco</text:span><text:span text:style-name="T7">, </text:span><text:span text:style-name="T8">n</text:span><text:span text:style-name="T10">º</text:span><text:span text:style-name="T8"> </text:span><text:span text:style-name="T9">152</text:span><text:span text:style-name="T7">, no Bairro Boa Saúde.</text:span></text:p>
        </text:list-header>
      </text:list>
      <text:p text:style-name="P13"/>
      <text:p text:style-name="P10"/>
      <text:p text:style-name="P7"><text:span text:style-name="T12">Solicita-se</text:span>, após os trâmites regimentais, <text:span text:style-name="T12">que seja enviada </text:span>cópia da presente <text:s text:c="2"/>proposição ao <text:span text:style-name="T12">Poder Executivo</text:span>, para que <text:span text:style-name="T12">realize as seguintes providências:</text:span></text:p>
      <text:p text:style-name="P6"/>
      <text:p text:style-name="P18"><text:span text:style-name="T31">Troca de </text:span><text:span text:style-name="T32">lâmpadas queimadas </text:span><text:span text:style-name="T31">na </text:span><text:span text:style-name="T30">Avenida Presidente Lucena, junto à esquina da Rua</text:span><text:span text:style-name="T31"> </text:span><text:span text:style-name="T33">Orphila Pacheco, nº 152, no Bairro Boa Saúde.</text:span></text:p>
      <text:p text:style-name="P18"><text:span text:style-name="T25"/></text:p>
      <text:p text:style-name="P18"><text:span text:style-name="T20">Ressalto que possui número de protocolo: </text:span><text:span text:style-name="T21">1</text:span><text:span text:style-name="T22">9</text:span><text:span text:style-name="T23">622</text:span><text:span text:style-name="T24">/2021.</text:span></text:p>
      <text:p text:style-name="P18"><text:span text:style-name="T24"/></text:p>
      <text:p text:style-name="P18"><text:span text:style-name="T11">Novo Hamburgo,</text:span><text:span text:style-name="Fonte_20_parág._20_padrão"><text:span text:style-name="T34"> </text:span></text:span><text:span text:style-name="Fonte_20_parág._20_padrão"><text:span text:style-name="T40">31</text:span></text:span><text:span text:style-name="Fonte_20_parág._20_padrão"><text:span text:style-name="T37"> de </text:span></text:span><text:span text:style-name="Fonte_20_parág._20_padrão"><text:span text:style-name="T38">março</text:span></text:span><text:span text:style-name="Fonte_20_parág._20_padrão"><text:span text:style-name="T37"> de 202</text:span></text:span><text:span text:style-name="Fonte_20_parág._20_padrão"><text:span text:style-name="T39">1</text:span></text:span><text:span text:style-name="Fonte_20_parág._20_padrão"><text:span text:style-name="T37">.</text:span></text:span></text:p>
      <text:p text:style-name="P8">Veread<text:span text:style-name="T14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Obs.: Redação conforme original do autor.</text:p>
      <text:p text:style-name="P11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31T16:32:57.016360211</dc:date>
    <dc:language>pt-BR</dc:language>
    <meta:editing-cycles>175</meta:editing-cycles>
    <meta:editing-duration>PT14H29M26S</meta:editing-duration>
    <meta:document-statistic meta:table-count="0" meta:image-count="1" meta:object-count="0" meta:page-count="1" meta:paragraph-count="15" meta:word-count="160" meta:character-count="98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