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dc7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fdc77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e09eb5" officeooo:paragraph-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6e9c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c7025" style:language-asian="pt" style:country-asian="BR" style:language-complex="pt" style:country-complex="BR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8af85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000000" fo:letter-spacing="normal" fo:font-style="normal" officeooo:rsid="02d0610e"/>
    </style:style>
    <style:style style:name="T15" style:family="text">
      <style:text-properties fo:font-variant="normal" fo:text-transform="none" fo:color="#000000" fo:letter-spacing="normal" fo:font-style="normal" officeooo:rsid="02d6e9c0"/>
    </style:style>
    <style:style style:name="T16" style:family="text">
      <style:text-properties fo:font-variant="normal" fo:text-transform="none" fo:color="#000000" fo:letter-spacing="normal" fo:font-style="normal" officeooo:rsid="02dc7025"/>
    </style:style>
    <style:style style:name="T17" style:family="text">
      <style:text-properties officeooo:rsid="02bcab30"/>
    </style:style>
    <style:style style:name="T18" style:family="text">
      <style:text-properties officeooo:rsid="02d80c40"/>
    </style:style>
    <style:style style:name="T19" style:family="text">
      <style:text-properties officeooo:rsid="02dc7025"/>
    </style:style>
    <style:style style:name="T20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fa11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fa8d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23c3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e29fe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2e29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<text:span text:style-name="T11">º 1146/</text:span>20<text:span text:style-name="T12">21</text:span></text:p>
      <text:p text:style-name="P15"/>
      <text:list xml:id="list1143817960" text:style-name="L1">
        <text:list-header>
          <text:p text:style-name="P18"/>
          <text:p text:style-name="P19"/>
          <text:p text:style-name="P20"><text:span text:style-name="T5">T</text:span><text:span text:style-name="T3">roca de l</text:span><text:span text:style-name="T6">â</text:span><text:span text:style-name="T3">mpada</text:span><text:span text:style-name="T8">s</text:span><text:span text:style-name="T3"> queimada</text:span><text:span text:style-name="T8">s</text:span><text:span text:style-name="T3"> </text:span><text:span text:style-name="T4">na Rua </text:span><text:span text:style-name="T8">Orphila Pacheco</text:span><text:span text:style-name="T7">, </text:span><text:span text:style-name="T8">nos números 315 e 327</text:span><text:span text:style-name="T7">, no Bairro Boa Saúde.</text:span></text:p>
        </text:list-header>
      </text:list>
      <text:p text:style-name="P16"/>
      <text:p text:style-name="P13"/>
      <text:p text:style-name="P9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6"/>
      <text:p text:style-name="P8">Troca de <text:span text:style-name="T17">lâmpadas queimadas </text:span>na Rua <text:span text:style-name="T19">Orphila Pacheco, nos números 315 e 327, no Bairro Boa Saúde.</text:span></text:p>
      <text:p text:style-name="P7"/>
      <text:p text:style-name="P21"><text:span text:style-name="T13">Ressalto que possui número de protocolo: </text:span><text:span text:style-name="T15">1</text:span><text:span text:style-name="T16">9618</text:span><text:span text:style-name="T14">/2021.</text:span></text:p>
      <text:p text:style-name="P10"><text:span text:style-name="T9">Novo Hamburgo,</text:span><text:span text:style-name="Fonte_20_parág._20_padrão"><text:span text:style-name="T20"> </text:span></text:span><text:span text:style-name="Fonte_20_parág._20_padrão"><text:span text:style-name="T26">31</text:span></text:span><text:span text:style-name="Fonte_20_parág._20_padrão"><text:span text:style-name="T23"> de </text:span></text:span><text:span text:style-name="Fonte_20_parág._20_padrão"><text:span text:style-name="T24">março</text:span></text:span><text:span text:style-name="Fonte_20_parág._20_padrão"><text:span text:style-name="T23"> de 202</text:span></text:span><text:span text:style-name="Fonte_20_parág._20_padrão"><text:span text:style-name="T25">1</text:span></text:span><text:span text:style-name="Fonte_20_parág._20_padrão"><text:span text:style-name="T23">.</text:span></text:span></text:p>
      <text:p text:style-name="P11">Veread<text:span text:style-name="T12">or Enio Brizola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>Obs.: Redação conforme original do autor.</text:p>
      <text:p text:style-name="P14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31T16:40:22.737125449</dc:date>
    <dc:language>pt-BR</dc:language>
    <meta:editing-cycles>175</meta:editing-cycles>
    <meta:editing-duration>PT14H31M13S</meta:editing-duration>
    <meta:document-statistic meta:table-count="0" meta:image-count="1" meta:object-count="0" meta:page-count="1" meta:paragraph-count="15" meta:word-count="152" meta:character-count="920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