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45916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5916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59166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9166" style:font-size-asian="7pt" style:font-size-complex="7pt"/>
    </style:style>
    <style:style style:name="P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7efcb" officeooo:paragraph-rsid="0057efcb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57efcb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a195e" officeooo:paragraph-rsid="0066e587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7efcb" officeooo:paragraph-rsid="006002a0" style:font-size-asian="12pt" style:font-weight-asian="norm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66e587" officeooo:paragraph-rsid="0066e58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.013cm" style:auto-text-indent="false"/>
      <style:text-properties style:font-name="Nimbus Roman No9 L" fo:font-size="12pt" fo:font-weight="normal" officeooo:paragraph-rsid="00679f1f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57efcb"/>
    </style:style>
    <style:style style:name="T4" style:family="text">
      <style:text-properties officeooo:rsid="0058a968"/>
    </style:style>
    <style:style style:name="T5" style:family="text">
      <style:text-properties officeooo:rsid="005f8f77"/>
    </style:style>
    <style:style style:name="T6" style:family="text">
      <style:text-properties officeooo:rsid="006002a0"/>
    </style:style>
    <style:style style:name="T7" style:family="text">
      <style:text-properties officeooo:rsid="0066e587"/>
    </style:style>
    <style:style style:name="T8" style:family="text">
      <style:text-properties style:use-window-font-color="true" style:font-name="Nimbus Roman No9 L2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2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2" fo:language="pt" fo:country="BR" officeooo:rsid="00f23c34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2" fo:language="pt" fo:country="BR" officeooo:rsid="01483c4f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2" fo:language="pt" fo:country="BR" officeooo:rsid="0069c849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officeooo:rsid="0069c8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3">1149/2021</text:span></text:p>
      <text:p text:style-name="P10">Limpeza da caixa de retenção <text:span text:style-name="T4">do esgoto</text:span> na <text:span text:style-name="T6">Rua João Ramão Bueno,</text:span> nº <text:span text:style-name="T7">995</text:span>, no <text:span text:style-name="T5">B</text:span>airro Boa Saúde.</text:p>
      <text:p text:style-name="P11">Solicita-se, após os trâmites regimentais, sirva-se enviar cópia da presente proposição ao Poder Executivo, para que realize as seguintes providências:</text:p>
      <text:p text:style-name="P11"/>
      <text:p text:style-name="P12">Limpeza <text:span text:style-name="T3">da caixa de retenção do esgoto na Rua João Ramão Bueno, nº 995, no Bairro Boa Saúde.</text:span></text:p>
      <text:p text:style-name="P13"/>
      <text:p text:style-name="P14">Ressalto que possui número de protocolo: 21465/2021</text:p>
      <text:p text:style-name="P15">Novo Hamburgo,<text:span text:style-name="Fonte_20_parág._20_padrão"><text:span text:style-name="T8"> </text:span></text:span><text:span text:style-name="Fonte_20_parág._20_padrão"><text:span text:style-name="T12">31</text:span></text:span><text:span text:style-name="Fonte_20_parág._20_padrão"><text:span text:style-name="T9"> de </text:span></text:span><text:span text:style-name="Fonte_20_parág._20_padrão"><text:span text:style-name="T10">março</text:span></text:span><text:span text:style-name="Fonte_20_parág._20_padrão"><text:span text:style-name="T9"> de 202</text:span></text:span><text:span text:style-name="Fonte_20_parág._20_padrão"><text:span text:style-name="T11">1</text:span></text:span><text:span text:style-name="Fonte_20_parág._20_padrão"><text:span text:style-name="T9">.</text:span></text:span></text:p>
      <text:p text:style-name="P5">Vereador <text:span text:style-name="T3">Enio Brizola</text:span></text:p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9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Courier New" svg:font-family="'Courier New'" style:font-family-generic="moder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style:language-asian="pt" style:country-asian="B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45916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45916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459166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59166" style:font-size-asian="7pt" style:font-size-complex="7pt"/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ROJETO- DE- LEI Nº</dc:title>
    <meta:initial-creator>volnei-campagnoni</meta:initial-creator>
    <meta:creation-date>2008-01-30T14:21:00</meta:creation-date>
    <dc:date>2021-03-31T17:00:32.203274314</dc:date>
    <meta:print-date>2018-05-03T14:55:18.986582378</meta:print-date>
    <dc:language>pt-BR</dc:language>
    <meta:editing-cycles>180</meta:editing-cycles>
    <meta:editing-duration>PT7H45M57S</meta:editing-duration>
    <meta:printed-by>Josue Viana</meta:printed-by>
    <meta:document-statistic meta:table-count="0" meta:image-count="1" meta:object-count="0" meta:page-count="1" meta:paragraph-count="15" meta:word-count="154" meta:character-count="912" meta:non-whitespace-character-count="771"/>
    <meta:user-defined meta:name="Info 1"/>
    <meta:user-defined meta:name="Info 2"/>
    <meta:user-defined meta:name="Info 3"/>
    <meta:user-defined meta:name="Info 4"/>
  </office:meta>
</office:document-meta>
</file>