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66fb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8aec6" officeooo:paragraph-rsid="002705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270515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a96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66fb0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d1f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64ac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a4b9" style:language-asian="pt" style:country-asian="BR" style:font-weight-asian="normal" style:font-weight-complex="normal"/>
    </style:style>
    <style:style style:name="T5" style:family="text">
      <style:text-properties fo:font-weight="normal" officeooo:rsid="00270515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f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86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d1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e4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b0a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bf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officeooo:rsid="0021039b" style:language-complex="pt" style:country-complex="BR"/>
    </style:style>
    <style:style style:name="T20" style:family="text">
      <style:text-properties style:use-window-font-color="true" officeooo:rsid="000aa4b9" style:language-complex="pt" style:country-complex="BR"/>
    </style:style>
    <style:style style:name="T21" style:family="text">
      <style:text-properties style:use-window-font-color="true" officeooo:rsid="001d1f47" style:language-complex="pt" style:country-complex="BR"/>
    </style:style>
    <style:style style:name="T22" style:family="text">
      <style:text-properties style:use-window-font-color="true" officeooo:rsid="0021a96d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028a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Liberation Serif" fo:font-size="12pt" fo:language="pt" fo:country="BR" fo:font-weight="normal" officeooo:rsid="003437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Liberation Serif" fo:font-size="12pt" fo:language="pt" fo:country="BR" fo:font-weight="normal" officeooo:rsid="003513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Liberation Serif" fo:font-size="12pt" fo:language="pt" fo:country="BR" fo:font-weight="normal" officeooo:rsid="0039f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1" fo:language="pt" fo:country="BR" officeooo:rsid="00fa11f7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1" fo:language="pt" fo:country="BR" officeooo:rsid="00fa8d7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1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1" fo:language="pt" fo:country="BR" officeooo:rsid="00f23c3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1" fo:language="pt" fo:country="BR" officeooo:rsid="01483c4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1" fo:language="pt" fo:country="BR" officeooo:rsid="0039fe7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fo:font-weight="normal" officeooo:rsid="000aa4b9" style:language-asian="pt" style:country-asian="BR" style:font-weight-asian="normal" style:language-complex="ar" style:country-complex="SA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8" style:family="text">
      <style:text-properties officeooo:rsid="00071146"/>
    </style:style>
    <style:style style:name="T39" style:family="text">
      <style:text-properties officeooo:rsid="0021039b"/>
    </style:style>
    <style:style style:name="T40" style:family="text">
      <style:text-properties officeooo:rsid="002dbebf"/>
    </style:style>
    <style:style style:name="T41" style:family="text">
      <style:text-properties officeooo:rsid="002f02f7"/>
    </style:style>
    <style:style style:name="T42" style:family="text">
      <style:text-properties officeooo:rsid="00385d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2">248/</text:span>20<text:span text:style-name="T41">21</text:span></text:p>
      <text:p text:style-name="P10"/>
      <text:p text:style-name="P10"/>
      <text:p text:style-name="P11"/>
      <text:p text:style-name="P18"><text:span text:style-name="T7">V</text:span><text:span text:style-name="T6">oto de </text:span><text:span text:style-name="T7">C</text:span><text:span text:style-name="T6">ongratulações </text:span><text:span text:style-name="T9">à</text:span><text:span text:style-name="T8"> </text:span><text:span text:style-name="T10">Escola de Samba </text:span><text:span text:style-name="T14">Cruzeiro do Sul</text:span><text:span text:style-name="T6"> pel</text:span><text:span text:style-name="T13">a passagem do Dia da Escola de Samba.</text:span></text:p>
      <text:p text:style-name="P17"/>
      <text:p text:style-name="P17"/>
      <text:p text:style-name="P9"/>
      <text:p text:style-name="P21"><text:span text:style-name="T6">Considerando que, no dia </text:span><text:span text:style-name="T13">11</text:span><text:span text:style-name="T6"> de </text:span><text:span text:style-name="T13">abril, comemora-se o Dia Nacional da Escola de Samba</text:span><text:span text:style-name="T11">.</text:span></text:p>
      <text:p text:style-name="P19"/>
      <text:p text:style-name="P20"><text:span text:style-name="T8">Considerando que</text:span><text:span text:style-name="T6"> </text:span><text:span text:style-name="T10">a </text:span><text:span text:style-name="T15">Cruzeirinho</text:span><text:span text:style-name="T12"> </text:span><text:span text:style-name="T10">represent</text:span><text:span text:style-name="T13">a</text:span><text:span text:style-name="T10"> </text:span><text:span text:style-name="T12">de forma magnífica a </text:span><text:span text:style-name="T17">c</text:span><text:span text:style-name="T12">omunidade do Bairro </text:span><text:span text:style-name="T14">Primavera</text:span><text:span text:style-name="T12">, trazendo alegria para toda </text:span><text:span text:style-name="T16">a </text:span><text:span text:style-name="T12">comunidade hamburguense</text:span><text:span text:style-name="T10">.</text:span></text:p>
      <text:p text:style-name="P12"><text:span text:style-name="T2">Evidenciando o trabalho </text:span><text:span text:style-name="T3">d</text:span><text:span text:style-name="T4">e toda a </text:span><text:span text:style-name="T5">c</text:span><text:span text:style-name="T4">omunidade</text:span><text:span text:style-name="T2">, que <text:s/>dedica-se à tarefa de </text:span><text:span text:style-name="T4">enaltecer a cidade através da cultura</text:span><text:span text:style-name="T34">.</text:span></text:p>
      <text:p text:style-name="P13">Considerando, enfim, <text:span text:style-name="T38">que</text:span><text:span text:style-name="T6"> </text:span><text:span text:style-name="T8">reconheço a </text:span><text:span text:style-name="T10">Escola de Samba </text:span><text:span text:style-name="T15">Cruzeiro do Sul</text:span><text:span text:style-name="T10"> </text:span><text:span text:style-name="T8">como fundamental</text:span><text:span text:style-name="T6">, </text:span>trabalhando em<text:span text:style-name="T35"> prol da construção de uma </text:span><text:span text:style-name="T36">cidade </text:span><text:span text:style-name="T37">com mais cultura e alegria.</text:span></text:p>
      <text:p text:style-name="P22"><text:span text:style-name="T39">Desta forma, requer-se que seja consignado em Ata Voto de Congratulações à </text:span><text:span text:style-name="T20">Escola de Samba </text:span><text:span text:style-name="T21">Cruzeiro do Sul</text:span><text:span text:style-name="T19"> e seja oficiado </text:span><text:span text:style-name="T22">à</text:span><text:span text:style-name="T19"> homenagead</text:span><text:span text:style-name="T22">a</text:span><text:span text:style-name="T19">, com as congratulações em nome desta Casa Legislativa.</text:span></text:p>
      <text:p text:style-name="P9"/>
      <text:list xml:id="list438394252" text:style-name="L1">
        <text:list-header>
          <text:p text:style-name="P24"><text:span text:style-name="T18"><text:s text:c="28"/>Novo Hamburgo,</text:span><text:span text:style-name="Fonte_20_parág._20_padrão"><text:span text:style-name="T27"> </text:span></text:span><text:span text:style-name="Fonte_20_parág._20_padrão"><text:span text:style-name="T33">31</text:span></text:span><text:span text:style-name="Fonte_20_parág._20_padrão"><text:span text:style-name="T30"> de </text:span></text:span><text:span text:style-name="Fonte_20_parág._20_padrão"><text:span text:style-name="T31">março</text:span></text:span><text:span text:style-name="Fonte_20_parág._20_padrão"><text:span text:style-name="T30"> de 202</text:span></text:span><text:span text:style-name="Fonte_20_parág._20_padrão"><text:span text:style-name="T32">1</text:span></text:span><text:span text:style-name="Fonte_20_parág._20_padrão"><text:span text:style-name="T30">.</text:span></text:span></text:p>
        </text:list-header>
      </text:list>
      <text:list xml:id="list1694450898" text:style-name="L2">
        <text:list-header>
          <text:p text:style-name="P25"/>
        </text:list-header>
      </text:list>
      <text:p text:style-name="P7"/>
      <text:p text:style-name="P8">Vereador <text:span text:style-name="T38">Enio Brizola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40">r</text:span>edação conforme o original do autor.</text:p>
      <text:p text:style-name="P16"><text:span text:style-name="T23">/</text:span><text:span text:style-name="T24">A</text:span><text:span text:style-name="T26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7" meta:character-count="1336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