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pitch="variable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0pt" fo:font-weight="bold" style:font-size-asian="8.75pt" style:font-weight-asian="bold" style:font-size-complex="10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0ea96e" style:font-name-asian="Times New Roman" style:font-size-asian="12pt" style:font-name-complex="Times New Roman" style:font-size-complex="12pt" style:language-complex="pt" style:country-complex="BR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officeooo:paragraph-rsid="0029b622"/>
    </style:style>
    <style:style style:name="P16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ea96e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8pt" fo:language="pt" fo:country="BR" fo:font-weight="normal" officeooo:rsid="00071146" officeooo:paragraph-rsid="000ea96e" style:font-name-asian="Times New Roman" style:font-size-asian="7pt" style:language-asian="pt" style:country-asian="BR" style:font-weight-asian="normal" style:font-name-complex="Times New Roman" style:font-size-complex="8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166fb0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272753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fo:color="#000000" style:font-name="Nimbus Roman No9 L" fo:font-size="12pt" fo:language="pt" fo:country="BR" fo:font-weight="normal" officeooo:paragraph-rsid="0027275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2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35f53b" style:font-size-asian="10.5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2db1b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fo:font-weight="normal" officeooo:rsid="000aa4b9" style:language-asian="pt" style:country-asian="BR" style:font-weight-asian="normal" style:font-weight-complex="normal"/>
    </style:style>
    <style:style style:name="T4" style:family="text">
      <style:text-properties fo:font-weight="normal" officeooo:rsid="002e39f6" style:language-asian="pt" style:country-asian="BR" style:font-weight-asian="normal" style:font-weight-complex="normal"/>
    </style:style>
    <style:style style:name="T5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984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0a2d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0aa4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0f1d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1866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2727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language="pt" fo:country="BR" officeooo:rsid="000b8557" style:font-name-asian="Times New Roman" style:font-size-asian="12pt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officeooo:rsid="0021039b" style:language-complex="pt" style:country-complex="BR"/>
    </style:style>
    <style:style style:name="T16" style:family="text">
      <style:text-properties style:use-window-font-color="true" officeooo:rsid="000aa4b9" style:language-complex="pt" style:country-complex="BR"/>
    </style:style>
    <style:style style:name="T17" style:family="text">
      <style:text-properties style:use-window-font-color="true" officeooo:rsid="0021a96d" style:language-complex="pt" style:country-complex="BR"/>
    </style:style>
    <style:style style:name="T18" style:family="text">
      <style:text-properties style:use-window-font-color="true" officeooo:rsid="00272753" style:language-complex="pt" style:country-complex="BR"/>
    </style:style>
    <style:style style:name="T19" style:family="text">
      <style:text-properties style:use-window-font-color="true" style:font-name="Nimbus Roman No9 L" fo:font-size="12pt" fo:language="pt" fo:country="BR" fo:font-weight="normal" officeooo:rsid="002727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Liberation Serif" fo:font-size="12pt" fo:language="pt" fo:country="BR" fo:font-weight="normal" officeooo:rsid="0033e4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language="pt" fo:country="BR" officeooo:rsid="006836f4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style:font-name="Nimbus Roman No9 L1" fo:language="pt" fo:country="BR" officeooo:rsid="00fa11f7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style:font-name="Nimbus Roman No9 L1" fo:language="pt" fo:country="BR" officeooo:rsid="00fa8d7b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style:font-name="Nimbus Roman No9 L1" fo:language="pt" fo:country="BR" officeooo:rsid="00681540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style:font-name="Nimbus Roman No9 L1" fo:language="pt" fo:country="BR" officeooo:rsid="00f23c34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style:font-name="Nimbus Roman No9 L1" fo:language="pt" fo:country="BR" officeooo:rsid="01483c4f" style:font-name-asian="Times New Roman" style:language-asian="pt" style:country-asian="BR" style:font-name-complex="Times New Roman" style:language-complex="pt" style:country-complex="BR"/>
    </style:style>
    <style:style style:name="T27" style:family="text">
      <style:text-properties style:use-window-font-color="true" style:font-name="Nimbus Roman No9 L1" fo:language="pt" fo:country="BR" officeooo:rsid="00384474" style:font-name-asian="Times New Roman" style:language-asian="pt" style:country-asian="BR" style:font-name-complex="Times New Roman" style:language-complex="pt" style:country-complex="BR"/>
    </style:style>
    <style:style style:name="T28" style:family="text">
      <style:text-properties fo:color="#000000" fo:font-weight="normal" officeooo:rsid="000aa4b9" style:language-asian="pt" style:country-asian="BR" style:font-weight-asian="normal" style:language-complex="ar" style:country-complex="SA" style:font-weight-complex="normal"/>
    </style:style>
    <style:style style:name="T2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0" style:family="text">
      <style:text-properties fo:font-style="normal" fo:font-weight="normal" officeooo:rsid="000a2d9f" style:font-style-asian="normal" style:font-weight-asian="normal" style:font-style-complex="normal" style:font-weight-complex="normal"/>
    </style:style>
    <style:style style:name="T31" style:family="text">
      <style:text-properties fo:font-style="normal" fo:font-weight="normal" officeooo:rsid="000aa4b9" style:font-style-asian="normal" style:font-weight-asian="normal" style:font-style-complex="normal" style:font-weight-complex="normal"/>
    </style:style>
    <style:style style:name="T32" style:family="text">
      <style:text-properties officeooo:rsid="00071146"/>
    </style:style>
    <style:style style:name="T33" style:family="text">
      <style:text-properties officeooo:rsid="0021039b"/>
    </style:style>
    <style:style style:name="T34" style:family="text"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35" style:family="text">
      <style:text-properties style:font-name="Nimbus Roman No9 L" fo:font-size="12pt" fo:font-weight="normal" officeooo:rsid="00413a19" style:font-name-asian="Arial" style:font-size-asian="12pt" style:font-weight-asian="normal" style:font-name-complex="Arial" style:font-size-complex="12pt" style:font-weight-complex="normal"/>
    </style:style>
    <style:style style:name="T36" style:family="text">
      <style:text-properties officeooo:rsid="002fb94a"/>
    </style:style>
    <style:style style:name="T37" style:family="text">
      <style:text-properties officeooo:rsid="0038447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REQUERIMENTO Nº <text:span text:style-name="T37">249/</text:span>20<text:span text:style-name="T36">21</text:span></text:p>
      <text:p text:style-name="P10"/>
      <text:p text:style-name="P10"/>
      <text:p text:style-name="P11"/>
      <text:p text:style-name="P17"><text:span text:style-name="T6">V</text:span><text:span text:style-name="T5">oto de </text:span><text:span text:style-name="T6">C</text:span><text:span text:style-name="T5">ongratulações </text:span><text:span text:style-name="T8">à</text:span><text:span text:style-name="T7"> </text:span><text:span text:style-name="T9">Escola de Samba </text:span><text:span text:style-name="T13">Protegidos da Princesa Isabel</text:span><text:span text:style-name="T5"> pel</text:span><text:span text:style-name="T12">a passagem do Dia da Escola de Samba.</text:span></text:p>
      <text:p text:style-name="P16"/>
      <text:p text:style-name="P16"/>
      <text:p text:style-name="P9"/>
      <text:p text:style-name="P19"><text:span text:style-name="T5">Considerando que no dia </text:span><text:span text:style-name="T12">11</text:span><text:span text:style-name="T5"> de </text:span><text:span text:style-name="T12">abril comemora-se o Dia Nacional da Escola de Samba</text:span><text:span text:style-name="T10">;</text:span></text:p>
      <text:p text:style-name="P18"/>
      <text:p text:style-name="P20"><text:span text:style-name="T7">Considerando que</text:span><text:span text:style-name="T5"> </text:span><text:span text:style-name="T9">a </text:span><text:span text:style-name="T13">Protegidos da Princesa Isabel</text:span><text:span text:style-name="T11">, </text:span><text:span text:style-name="T9">represent</text:span><text:span text:style-name="T12">a</text:span><text:span text:style-name="T9"> </text:span><text:span text:style-name="T11">de forma magnífica a Comunidade, trazendo alegria para toda comunidade hamburguense</text:span><text:span text:style-name="T9">;</text:span></text:p>
      <text:p text:style-name="P13"><text:span text:style-name="T2">Evidenciando o trabalho </text:span><text:span text:style-name="T4">a </text:span><text:span text:style-name="T3">toda a Comunidade</text:span><text:span text:style-name="T2">, dedica</text:span><text:span text:style-name="T4">ndo</text:span><text:span text:style-name="T2">-se à tarefa de </text:span><text:span text:style-name="T3">enaltecer a cidade através da cultura</text:span><text:span text:style-name="T28">;</text:span></text:p>
      <text:p text:style-name="P23">Considerando, enfim, <text:span text:style-name="T32">que</text:span><text:span text:style-name="T5"> </text:span><text:span text:style-name="T7">reconheço a </text:span><text:span text:style-name="T9">Escola de Samba </text:span><text:span text:style-name="T13">Protegidos da Princesa Isabel</text:span><text:span text:style-name="T9"> </text:span><text:span text:style-name="T7">como fundamental</text:span><text:span text:style-name="T5">, </text:span>trabalhando em<text:span text:style-name="T29"> prol da construção de uma </text:span><text:span text:style-name="T30">cidade </text:span><text:span text:style-name="T31">com mais cultura e alegria;</text:span></text:p>
      <text:p text:style-name="P21"><text:span text:style-name="T33">Desta forma, requer-se que seja consignado em Ata Voto de Congratulações à </text:span><text:span text:style-name="T16">Escola de Samba </text:span><text:span text:style-name="T18">Protegidos da Princesa Isabel</text:span><text:span text:style-name="T15"> e seja oficiado </text:span><text:span text:style-name="T17">à</text:span><text:span text:style-name="T15"> homenagead</text:span><text:span text:style-name="T17">a</text:span><text:span text:style-name="T15">, com as congratulações em nome desta Casa Legislativa.</text:span></text:p>
      <text:p text:style-name="P9"/>
      <text:list xml:id="list118409334" text:style-name="L1">
        <text:list-header>
          <text:p text:style-name="P22"><text:span text:style-name="T14"><text:s text:c="28"/>Novo Hamburgo,</text:span><text:span text:style-name="Fonte_20_parág._20_padrão"><text:span text:style-name="T21"> </text:span></text:span><text:span text:style-name="Fonte_20_parág._20_padrão"><text:span text:style-name="T27">31</text:span></text:span><text:span text:style-name="Fonte_20_parág._20_padrão"><text:span text:style-name="T24"> de </text:span></text:span><text:span text:style-name="Fonte_20_parág._20_padrão"><text:span text:style-name="T25">março</text:span></text:span><text:span text:style-name="Fonte_20_parág._20_padrão"><text:span text:style-name="T24"> de 202</text:span></text:span><text:span text:style-name="Fonte_20_parág._20_padrão"><text:span text:style-name="T26">1</text:span></text:span><text:span text:style-name="Fonte_20_parág._20_padrão"><text:span text:style-name="T24">.</text:span></text:span></text:p>
        </text:list-header>
      </text:list>
      <text:p text:style-name="P12"/>
      <text:p text:style-name="P12"/>
      <text:p text:style-name="P7"/>
      <text:p text:style-name="P8">Vereador <text:span text:style-name="T32">Enio Brizola</text:span></text:p>
      <text:p text:style-name="P7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<text:span text:style-name="T34">Obs.: </text:span><text:span text:style-name="T35">R</text:span><text:span text:style-name="T34">edação conforme original do autor.</text:span></text:p>
      <text:p text:style-name="P15"><text:span text:style-name="T19">/</text:span><text:span text:style-name="T20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pitch="variable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meta:print-date>2019-03-21T08:37:20.19447855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17" meta:character-count="1367" meta:non-whitespace-character-count="113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tmp/usr/lib/openoffice/share/template/pt-BR/CMNH/ped-provid.odt" meta:date="2010-09-29T13:22:32"/>
  </office:meta>
</office:document-meta>
</file>