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187264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22ef7a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text-indent="2.499cm" style:auto-text-indent="false" fo:background-color="transparent"/>
      <style:text-properties officeooo:paragraph-rsid="0022ef7a"/>
    </style:style>
    <style:style style:name="P10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366a09" style:font-size-asian="12pt" style:font-weight-asian="normal" style:font-size-complex="12pt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366a0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1.401cm" fo:margin-bottom="0cm" loext:contextual-spacing="false" fo:text-align="center" style:justify-single-word="false" fo:text-indent="0cm" style:auto-text-indent="false"/>
      <style:text-properties officeooo:paragraph-rsid="0015cbf4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officeooo:paragraph-rsid="0015cbf4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cbf4"/>
    </style:style>
    <style:style style:name="T4" style:family="text">
      <style:text-properties officeooo:rsid="0016ad16"/>
    </style:style>
    <style:style style:name="T5" style:family="text">
      <style:text-properties officeooo:rsid="0017a389"/>
    </style:style>
    <style:style style:name="T6" style:family="text">
      <style:text-properties officeooo:rsid="00187264"/>
    </style:style>
    <style:style style:name="T7" style:family="text">
      <style:text-properties officeooo:rsid="001d3679"/>
    </style:style>
    <style:style style:name="T8" style:family="text">
      <style:text-properties officeooo:rsid="002068d3"/>
    </style:style>
    <style:style style:name="T9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262c14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1d3679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28e2ea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15cbf4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17a389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16ad16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2d4ff9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2f7266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1f2d13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341c0d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471778" style:font-size-asian="12pt" style:font-weight-asian="normal" style:font-size-complex="12pt" style:font-weight-complex="normal"/>
    </style:style>
    <style:style style:name="T21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262c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2d4ff9"/>
    </style:style>
    <style:style style:name="T24" style:family="text">
      <style:text-properties officeooo:rsid="0049c1a6"/>
    </style:style>
    <style:style style:name="T25" style:family="text">
      <style:text-properties officeooo:rsid="004b4b0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24">1158</text:span>/20<text:span text:style-name="T7">21</text:span></text:p>
      <text:p text:style-name="P13"><text:span text:style-name="T13">L</text:span><text:span text:style-name="T9">impeza </text:span><text:span text:style-name="T14">e roçada nas margens </text:span><text:span text:style-name="T9">do </text:span><text:span text:style-name="T15">A</text:span><text:span text:style-name="T9">rroio </text:span><text:span text:style-name="T16">localizado na </text:span><text:span text:style-name="T17">Avenida </text:span><text:span text:style-name="T16">O</text:span><text:span text:style-name="T17">c</text:span><text:span text:style-name="T16">távio Oscar Bender</text:span><text:span text:style-name="T18">, </text:span><text:span text:style-name="T19">no trecho entre as Ruas Evaldo Luís de Souza e Vereador Renato Fernandes, </text:span><text:span text:style-name="T18">no B</text:span><text:span text:style-name="T9">airro </text:span><text:span text:style-name="T11">Canudos</text:span><text:span text:style-name="T9">. </text:span></text:p>
      <text:p text:style-name="P11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3">L</text:span>impeza <text:span text:style-name="T5">e roçada nas margens </text:span>do <text:span text:style-name="T4">A</text:span>rroio <text:span text:style-name="T23">localizado na Avenida Octávio Oscar Bender, no trecho entre as Ruas Evaldo Luís de Souza e Vereador Renato Fernandes, no B</text:span>airro <text:span text:style-name="T7">Canudos</text:span>. <text:s text:c="8"/></text:p>
      <text:p text:style-name="P7"><text:span text:style-name="T8">As margens do A</text:span>rroio, no trecho <text:span text:style-name="T6">supra</text:span>citado, encontra-se totalmente tomad<text:span text:style-name="T8">a</text:span> pelo mato, o que proporciona um local adequado para os meliantes esconderem-se e atacarem os transeuntes que por ali passam. <text:span text:style-name="T6">Também relatam incidência de todo tipo de insetos, roedores e até cobras, colocando assim em risco a integridade física dos moradores, principalmente as crianças.</text:span></text:p>
      <text:p text:style-name="P8"/>
      <text:p text:style-name="P9"><text:span text:style-name="T9">Novo Hamburgo, </text:span><text:span text:style-name="T12">3</text:span><text:span text:style-name="T20">1</text:span><text:span text:style-name="T11"> de </text:span><text:span text:style-name="T10">março</text:span><text:span text:style-name="T9"> de 20</text:span><text:span text:style-name="T11">21</text:span><text:span text:style-name="T9">.</text:span></text:p>
      <text:p text:style-name="P12"><text:span text:style-name="T21">Vereador </text:span><text:span text:style-name="T22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2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223" meta:character-count="1402" meta:non-whitespace-character-count="11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