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8726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ef7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22ef7a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66a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483f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officeooo:paragraph-rsid="0015cbf4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8344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cbf4"/>
    </style:style>
    <style:style style:name="T4" style:family="text">
      <style:text-properties officeooo:rsid="0017a389"/>
    </style:style>
    <style:style style:name="T5" style:family="text">
      <style:text-properties officeooo:rsid="00187264"/>
    </style:style>
    <style:style style:name="T6" style:family="text">
      <style:text-properties officeooo:rsid="001d3679"/>
    </style:style>
    <style:style style:name="T7" style:family="text">
      <style:text-properties officeooo:rsid="002068d3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62c1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367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8e2e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5cbf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7a3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d4ff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f726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2d1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41c0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78b9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8344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0b1b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62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4acbb4"/>
    </style:style>
    <style:style style:name="T24" style:family="text">
      <style:text-properties officeooo:rsid="004b825e"/>
    </style:style>
    <style:style style:name="T25" style:family="text">
      <style:text-properties officeooo:rsid="005252a2"/>
    </style:style>
    <style:style style:name="T26" style:family="text">
      <style:text-properties officeooo:rsid="00527f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1159</text:span>/20<text:span text:style-name="T6">21</text:span></text:p>
      <text:p text:style-name="P13"><text:span text:style-name="T12">L</text:span><text:span text:style-name="T8">impeza </text:span><text:span text:style-name="T13">e roçada n</text:span><text:span text:style-name="T18">o passeio público </text:span><text:span text:style-name="T14">localizado na </text:span><text:span text:style-name="T18">Rua Lim</text:span><text:span text:style-name="T19">a</text:span><text:span text:style-name="T16">, </text:span><text:span text:style-name="T17">no trecho entre </text:span><text:span text:style-name="T18">A</text:span><text:span text:style-name="T15">venida Pedro</text:span><text:span text:style-name="T19"> Adams Filho e </text:span><text:span text:style-name="T17">Rua </text:span><text:span text:style-name="T19">La Habana</text:span><text:span text:style-name="T17">, </text:span><text:span text:style-name="T16">no B</text:span><text:span text:style-name="T8">airro </text:span><text:span text:style-name="T19">Santo Afonso</text:span><text:span text:style-name="T8">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L</text:span>impeza <text:span text:style-name="T4">e roçada no passeio público localizado na Rua Lima, no trecho entre Avenida Pedro Adams Filho e Rua La Habana, no Bairro Santo Afonso.</text:span></text:p>
      <text:p text:style-name="P7"><text:span text:style-name="T23">O passeio público</text:span>, no trecho <text:span text:style-name="T5">supra</text:span>citado, encontra-se totalmente tomad<text:span text:style-name="T7">a</text:span> pelo mato, <text:span text:style-name="T24">dificultando</text:span> <text:span text:style-name="T24">a passagem d</text:span>os transeuntes.</text:p>
      <text:p text:style-name="P8"/>
      <text:p text:style-name="P9"><text:span text:style-name="T8">Novo Hamburgo, </text:span><text:span text:style-name="T11">3</text:span><text:span text:style-name="T20">1</text:span><text:span text:style-name="T10"> de </text:span><text:span text:style-name="T9">março</text:span><text:span text:style-name="T8"> de 20</text:span><text:span text:style-name="T10">21</text:span><text:span text:style-name="T8">.</text:span></text:p>
      <text:p text:style-name="P12"><text:span text:style-name="T21">Vereador </text:span><text:span text:style-name="T2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5:29:34.297000000</meta:print-date>
    <meta:document-statistic meta:table-count="0" meta:image-count="1" meta:object-count="0" meta:page-count="1" meta:paragraph-count="15" meta:word-count="177" meta:character-count="1088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