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c8431" officeooo:paragraph-rsid="00d6bc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c8431" officeooo:paragraph-rsid="00d80b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fb5d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/>
      <style:text-properties style:font-name="Nimbus Roman No9 L" fo:font-size="12pt" fo:font-weight="normal" officeooo:rsid="009c8431" officeooo:paragraph-rsid="00d80b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officeooo:rsid="0080db0e"/>
    </style:style>
    <style:style style:name="T7" style:family="text">
      <style:text-properties officeooo:rsid="00815b2f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47df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307c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5755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50fc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e3f6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e809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5a1a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db5ea4" style:font-size-asian="12pt" style:font-weight-asian="normal" style:font-size-complex="12pt" style:font-weight-complex="normal"/>
    </style:style>
    <style:style style:name="T21" style:family="text">
      <style:text-properties officeooo:rsid="009307c1"/>
    </style:style>
    <style:style style:name="T22" style:family="text">
      <style:text-properties officeooo:rsid="009c8431"/>
    </style:style>
    <style:style style:name="T23" style:family="text">
      <style:text-properties officeooo:rsid="00d5d7ae"/>
    </style:style>
    <style:style style:name="T24" style:family="text">
      <style:text-properties officeooo:rsid="00d6bcff"/>
    </style:style>
    <style:style style:name="T25" style:family="text">
      <style:text-properties officeooo:rsid="00d80b5b"/>
    </style:style>
    <style:style style:name="T26" style:family="text">
      <style:text-properties officeooo:rsid="00dd25a3"/>
    </style:style>
    <style:style style:name="T27" style:family="text">
      <style:text-properties officeooo:rsid="00deac0d"/>
    </style:style>
    <style:style style:name="T28" style:family="text">
      <style:text-properties officeooo:rsid="00df5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6">1160/</text:span>20<text:span text:style-name="T3">21</text:span></text:p>
      <text:p text:style-name="P20"><text:span text:style-name="T8">Suge</text:span><text:span text:style-name="T12">stão </text:span><text:span text:style-name="T8">ao Executivo </text:span><text:span text:style-name="T12">de</text:span><text:span text:style-name="T8"> estudo para </text:span><text:span text:style-name="T14">melhorias na sinalização de trânsito na Rua </text:span><text:span text:style-name="T16">T</text:span><text:span text:style-name="T19">apes, </text:span><text:span text:style-name="T20">esquina </text:span><text:span text:style-name="T16">com </text:span><text:span text:style-name="T20">a </text:span><text:span text:style-name="T19">Avenida Vereador Adão Rodrigues de Oliveira,</text:span><text:span text:style-name="T15"> </text:span><text:span text:style-name="T13">no Bairro </text:span><text:span text:style-name="T16">Ideal</text:span><text:span text:style-name="T13">.</text:span></text:p>
      <text:p text:style-name="P16"><text:span text:style-name="T5"><text:s text:c="3"/>Solicita-se</text:span>, após os trâmites regimentais, <text:span text:style-name="T4">que seja enviada </text:span>cópia da presente proposição ao <text:span text:style-name="T4">Poder Executivo</text:span>, para que <text:span text:style-name="T27">estude a viabilidade de realização de</text:span> estudo para <text:span text:style-name="T21">melhorias na sinalização de trânsito na Rua Tapes, esquina com a Avenida Vereador Adão Rodrigues de Oliveira, no Bairro Ideal.</text:span></text:p>
      <text:p text:style-name="P17"><text:s text:c="3"/><text:span text:style-name="T22">Conforme informações já foram feitas melhorias da sinalização no local, porém a sinalização existente não está sendo suficiente para evitar os acidentes no local.</text:span></text:p>
      <text:p text:style-name="P18"><text:s text:c="4"/><text:span text:style-name="T23">1- Melhorias na pintura de solo;</text:span></text:p>
      <text:p text:style-name="P19"><text:s text:c="4"/><text:span text:style-name="T24">2- Placas de PARE;</text:span></text:p>
      <text:p text:style-name="P21"><text:span text:style-name="T25">3- E mais algum tipo de sinalização que possa chamar a atenção dos motoristas que circulam no local citado.</text:span> </text:p>
      <text:p text:style-name="P14">Sabedores da atenção de Vossa Excelência aos reais anseios da comunidade, contamos com seu apoio neste pedido.</text:p>
      <text:p text:style-name="P15"/>
      <text:p text:style-name="P13"><text:span text:style-name="T8">Novo Hamburgo, </text:span><text:span text:style-name="T17">31</text:span><text:span text:style-name="T9"> de </text:span><text:span text:style-name="T18">março</text:span><text:span text:style-name="T9"> </text:span><text:span text:style-name="T8">de 20</text:span><text:span text:style-name="T11">2</text:span><text:span text:style-name="T10">1</text:span><text:span text:style-name="T8">.</text:span></text:p>
      <text:p text:style-name="P10"/>
      <text:p text:style-name="P11">Vereador <text:span text:style-name="T2">Cristiano Coller</text:span></text:p>
      <text:p text:style-name="P11"/>
      <text:p text:style-name="P11"/>
      <text:p text:style-name="P11"/>
      <text:p text:style-name="P12"/>
      <text:p text:style-name="P9">Obs.: Redação conforme original do autor.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9" meta:character-count="1416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